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32"/><text:bookmark-start text:name="__RefHeading___priklad_32_1"/><text:bookmark-start text:name="priklad_32"/>Příklad 32<text:bookmark-end text:name="__RefHeading___priklad_32_1"/><text:bookmark-end text:name="priklad_3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–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6277800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60609152904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60215s2016—-xr—–g—–000-f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77800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242-5295-7<text:span text:style-name="Strong_20_Emphasis">$q</text:span>(váz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OA001<text:span text:style-name="Strong_20_Emphasis">$b</text:span>cze<text:span text:style-name="Strong_20_Emphasis">$d</text:span>ABA001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h</text:span>eng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821.111-2<text:span text:style-name="Strong_20_Emphasis">$x</text:span>Anglické drama, anglicky psané<text:span text:style-name="Strong_20_Emphasis">$2</text:span>Konspekt<text:span text:style-name="Strong_20_Emphasis">$9</text:span>2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.111-2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2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.046.6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31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Osborne, Charles,<text:span text:style-name="Strong_20_Emphasis">$d</text:span>1927-<text:span text:style-name="Strong_20_Emphasis">$7</text:span>xx0072553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0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Black coffee.<text:span text:style-name="Strong_20_Emphasis">$l</text:span>Česky<text:span text:style-name="Strong_20_Emphasis">$7</text:span>aun201691722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Černá káva /<text:span text:style-name="Strong_20_Emphasis">$c</text:span>Agatha Christie ; přeložila Helena Šilhánková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ydání prv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-1 </text:p>
          </table:table-cell>
          <table:table-cell office:value-type="string" table:style-name="tablecell">
            <text:p text:style-name="tablealignleft"><text:span text:style-name="Strong_20_Emphasis">$a</text:span>Praha :<text:span text:style-name="Strong_20_Emphasis">$b</text:span>Knižní klub,<text:span text:style-name="Strong_20_Emphasis">$c</text:span>201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98 stran ;<text:span text:style-name="Strong_20_Emphasis">$c</text:span>22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řeloženo z angličtin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utorem románové adaptace původně divadelní hry je Charles Osborn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</text:p>
          </table:table-cell>
          <table:table-cell office:value-type="string" table:style-name="tablecell">
            <text:p text:style-name="tablealignleft"><text:span text:style-name="Strong_20_Emphasis">$a</text:span>anglická dramata<text:span text:style-name="Strong_20_Emphasis">$7</text:span>fd131806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</text:p>
          </table:table-cell>
          <table:table-cell office:value-type="string" table:style-name="tablecell">
            <text:p text:style-name="tablealignleft"><text:span text:style-name="Strong_20_Emphasis">$a</text:span>literární adaptace<text:span text:style-name="Strong_20_Emphasis">$7</text:span>fd119387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romány<text:span text:style-name="Strong_20_Emphasis">$7</text:span>fd133289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i</text:span>Adaptace díla:<text:span text:style-name="Strong_20_Emphasis">$a</text:span>Christie, Agatha,<text:span text:style-name="Strong_20_Emphasis">$d</text:span>1890-1976.<text:span text:style-name="Strong_20_Emphasis">$t</text:span>Black coffee<text:span text:style-name="Strong_20_Emphasis">$7</text:span>aun201691723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Šilhánková, Helena<text:span text:style-name="Strong_20_Emphasis">$7</text:span>hka2016899368<text:span text:style-name="Strong_20_Emphasis">$4</text:span>trl</text:p>
          </table:table-cell>
        </table:table-row>
      </table:table>
      <text:p text:style-name="Text_20_body">[autor adaptace neuveden na pramenech popisu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32</dc:title>
  </office:meta>
</office:document-meta>
</file>