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9"/><text:bookmark-start text:name="__RefHeading___priklad_29_1"/><text:bookmark-start text:name="priklad_29"/>Příklad 29<text:bookmark-end text:name="__RefHeading___priklad_29_1"/><text:bookmark-end text:name="priklad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533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10807592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119s2015—-xr-achje——000-0a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533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416-21-1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94(437)<text:span text:style-name="Strong_20_Emphasis">$x</text:span>Dějiny Česka a Slovenska<text:span text:style-name="Strong_20_Emphasis">$2</text:span>Konspekt<text:span text:style-name="Strong_20_Emphasis">$9</text:span>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2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-94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4(437.3)„17/18“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9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93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lask, Josef,<text:span text:style-name="Strong_20_Emphasis">$d</text:span>1782-1853<text:span text:style-name="Strong_20_Emphasis">$7</text:span>jk01022365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Zápisky sedláka Josefa Dlaska :<text:span text:style-name="Strong_20_Emphasis">$b</text:span>měl jsem nestálé štěstí /<text:span text:style-name="Strong_20_Emphasis">$c</text:span>Alžběta Kulí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</text:p>
          </table:table-cell>
          <table:table-cell office:value-type="string" table:style-name="tablecell">
            <text:p text:style-name="tablealignleft"><text:span text:style-name="Strong_20_Emphasis">$a</text:span>V Turnově :<text:span text:style-name="Strong_20_Emphasis">$b</text:span>Muzeum Českého ráje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84 stran :<text:span text:style-name="Strong_20_Emphasis">$b</text:span>ilustrace (některé barevné), portréty, faksimile, genealogické tabulky ;<text:span text:style-name="Strong_20_Emphasis">$c</text:span>24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„Editor: Alžběta Kulíšková“–Tiráž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00</text:span>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span text:style-name="Strong_20_Emphasis">$a</text:span>Dlask, Josef,<text:span text:style-name="Strong_20_Emphasis">$d</text:span>1782-1853<text:span text:style-name="Strong_20_Emphasis">$7</text:span>jk0102236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aždodenní život<text:span text:style-name="Strong_20_Emphasis">$7</text:span>ph121555<text:span text:style-name="Strong_20_Emphasis">$z</text:span>Česko<text:span text:style-name="Strong_20_Emphasis">$y</text:span>18.-19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ronikáři<text:span text:style-name="Strong_20_Emphasis">$7</text:span>ph121968<text:span text:style-name="Strong_20_Emphasis">$z</text:span>Česko<text:span text:style-name="Strong_20_Emphasis">$y</text:span>18.-19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roniky<text:span text:style-name="Strong_20_Emphasis">$7</text:span>fd13268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aměti<text:span text:style-name="Strong_20_Emphasis">$7</text:span>fd13299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ulíšková, Alžběta<text:span text:style-name="Strong_20_Emphasis">$7</text:span>xx0061312<text:span text:style-name="Strong_20_Emphasis">$4</text:span>ed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9</dc:title>
  </office:meta>
</office:document-meta>
</file>