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25"/><text:bookmark-start text:name="__RefHeading___priklad_25_1"/><text:bookmark-start text:name="priklad_25"/>Příklad 25<text:bookmark-end text:name="__RefHeading___priklad_25_1"/><text:bookmark-end text:name="priklad_25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DR</text:span></text:p>
          </table:table-cell>
          <table:table-cell office:value-type="string" table:style-name="tablecell"/>
          <table:table-cell office:value-type="string" table:style-name="tablecell">
            <text:p text:style-name="tablealignleft">—–nam-a22—–i-45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>
            <text:p text:style-name="tablealignleft">nkc2015272455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3</text:span></text:p>
          </table:table-cell>
          <table:table-cell office:value-type="string" table:style-name="tablecell"/>
          <table:table-cell office:value-type="string" table:style-name="tablecell">
            <text:p text:style-name="tablealignleft">CZ-PrN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20151026134628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7</text:span></text:p>
          </table:table-cell>
          <table:table-cell office:value-type="string" table:style-name="tablecell"/>
          <table:table-cell office:value-type="string" table:style-name="tablecell">
            <text:p text:style-name="tablealignleft">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/>
          <table:table-cell office:value-type="string" table:style-name="tablecell">
            <text:p text:style-name="tablealignleft">150813s2015—-xr—–g-f—-001-0-cze–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cnb00272455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80-7335-098-7<text:span text:style-name="Strong_20_Emphasis">$q</text:span>(brožováno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OA001<text:span text:style-name="Strong_20_Emphasis">$b</text:span>cze<text:span text:style-name="Strong_20_Emphasis">$d</text:span>OLA001<text:span text:style-name="Strong_20_Emphasis">$d</text:span>ABA001<text:span text:style-name="Strong_20_Emphasis">$e</text:span>r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1</text:span></text:p>
          </table:table-cell>
          <table:table-cell office:value-type="string" table:style-name="tablecell">
            <text:p text:style-name="tablealignleft">0  </text:p>
          </table:table-cell>
          <table:table-cell office:value-type="string" table:style-name="tablecell">
            <text:p text:style-name="tablealignleft"><text:span text:style-name="Strong_20_Emphasis">$a</text:span>cze<text:span text:style-name="Strong_20_Emphasis">$a</text:span>fr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-7  </text:p>
          </table:table-cell>
          <table:table-cell office:value-type="string" table:style-name="tablecell">
            <text:p text:style-name="tablealignleft">7	<text:span text:style-name="Strong_20_Emphasis">$a</text:span>81<text:span text:style-name="Strong_20_Emphasis">$x</text:span>Lingvistika. Jazyky<text:span text:style-name="Strong_20_Emphasis">$2</text:span>Konspekt<text:span text:style-name="Strong_20_Emphasis">$9</text:span>11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811.133.1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811.162.3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81'24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35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Janešová, Jarmila,<text:span text:style-name="Strong_20_Emphasis">$d</text:span>1924-<text:span text:style-name="Strong_20_Emphasis">$7</text:span>jn20001103586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span text:style-name="Strong_20_Emphasis">$a</text:span>Francouzština :<text:span text:style-name="Strong_20_Emphasis">$b</text:span>ihned k použití : jazykový aktiváto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První vydání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-1   </text:p>
          </table:table-cell>
          <table:table-cell office:value-type="string" table:style-name="tablecell">
            <text:p text:style-name="tablealignleft"><text:span text:style-name="Strong_20_Emphasis">$a</text:span>Voznice :<text:span text:style-name="Strong_20_Emphasis">$b</text:span>Leda,<text:span text:style-name="Strong_20_Emphasis">$c</text:span>201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360 stran ;<text:span text:style-name="Strong_20_Emphasis">$c</text:span>21 cm + <text:span text:style-name="Strong_20_Emphasis">$e</text:span>2 CD audi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mluvené slovo<text:span text:style-name="Strong_20_Emphasis">$b</text:span>spw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audio<text:span text:style-name="Strong_20_Emphasis">$b</text:span>s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b</text:span>nc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audiodisk<text:span text:style-name="Strong_20_Emphasis">$b</text:span>sd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V copyrightu jako autorky uvedeny: Jarmila Janešová, Libuše Prokopová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Obsahuje rejstří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francouzština<text:span text:style-name="Strong_20_Emphasis">$7</text:span>ph135297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čeština<text:span text:style-name="Strong_20_Emphasis">$7</text:span>ph135292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konverzace<text:span text:style-name="Strong_20_Emphasis">$7</text:span>ph166079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 -7 </text:p>
          </table:table-cell>
          <table:table-cell office:value-type="string" table:style-name="tablecell">
            <text:p text:style-name="tablealignleft"><text:span text:style-name="Strong_20_Emphasis">$a</text:span>příručky<text:span text:style-name="Strong_20_Emphasis">$7</text:span>fd133209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Prokopová, Libuše,<text:span text:style-name="Strong_20_Emphasis">$d</text:span>1919-2014<text:span text:style-name="Strong_20_Emphasis">$7</text:span>jk01101331<text:span text:style-name="Strong_20_Emphasis">$4</text:span>aut</text:p>
          </table:table-cell>
        </table:table-row>
      </table:table>
      <text:p text:style-name="Text_20_body">[údaje o odpovědnosti nejsou na žádném preferovaném prameni, pouze z copyrightu lze určit autory; pole 33X pro audio přílohu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25</dc:title>
  </office:meta>
</office:document-meta>
</file>