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talogizace:monografie:priklad_21"/><text:bookmark-start text:name="__RefHeading___priklad_21_1"/><text:bookmark-start text:name="priklad_21"/>Příklad 21<text:bookmark-end text:name="__RefHeading___priklad_21_1"/><text:bookmark-end text:name="priklad_21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LDR</text:span></text:p>
          </table:table-cell>
          <table:table-cell office:value-type="string" table:style-name="tablecell"/>
          <table:table-cell office:value-type="string" table:style-name="tablecell">
            <text:p text:style-name="tablealignleft">—–nam-a22——i-4500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01</text:span></text:p>
          </table:table-cell>
          <table:table-cell office:value-type="string" table:style-name="tablecell"/>
          <table:table-cell office:value-type="string" table:style-name="tablecell">
            <text:p text:style-name="tablealignleft">bk195901507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03</text:span></text:p>
          </table:table-cell>
          <table:table-cell office:value-type="string" table:style-name="tablecell"/>
          <table:table-cell office:value-type="string" table:style-name="tablecell">
            <text:p text:style-name="tablealignleft">CZ-PrNK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05</text:span></text:p>
          </table:table-cell>
          <table:table-cell office:value-type="string" table:style-name="tablecell"/>
          <table:table-cell office:value-type="string" table:style-name="tablecell">
            <text:p text:style-name="tablealignleft">20150702133557.0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07</text:span></text:p>
          </table:table-cell>
          <table:table-cell office:value-type="string" table:style-name="tablecell"/>
          <table:table-cell office:value-type="string" table:style-name="tablecell">
            <text:p text:style-name="tablealignleft">ta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08</text:span></text:p>
          </table:table-cell>
          <table:table-cell office:value-type="string" table:style-name="tablecell"/>
          <table:table-cell office:value-type="string" table:style-name="tablecell">
            <text:p text:style-name="tablealignleft">980117s1959—-xr—–e—–000-1-cze–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15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cnb000514581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15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q</text:span>(Brožováno)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4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ABA001<text:span text:style-name="Strong_20_Emphasis">$b</text:span>cze<text:span text:style-name="Strong_20_Emphasis">$c</text:span>ULG001<text:span text:style-name="Strong_20_Emphasis">$d</text:span>ABA001<text:span text:style-name="Strong_20_Emphasis">$e</text:span>rda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41</text:span>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<text:span text:style-name="Strong_20_Emphasis">$a</text:span>cze<text:span text:style-name="Strong_20_Emphasis">$h</text:span>ita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72</text:span></text:p>
          </table:table-cell>
          <table:table-cell office:value-type="string" table:style-name="tablecell">
            <text:p text:style-name="tablealignleft">-7 </text:p>
          </table:table-cell>
          <table:table-cell office:value-type="string" table:style-name="tablecell">
            <text:p text:style-name="tablealignleft"><text:span text:style-name="Strong_20_Emphasis">$a</text:span>316.7<text:span text:style-name="Strong_20_Emphasis">$x</text:span>Sociologie kultury. Kulturní život<text:span text:style-name="Strong_20_Emphasis">$2</text:span>Konspekt<text:span text:style-name="Strong_20_Emphasis">$9</text:span>1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8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316.7:32<text:span text:style-name="Strong_20_Emphasis">$2</text:span>MRF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8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82:316.3<text:span text:style-name="Strong_20_Emphasis">$2</text:span>MRF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8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001.83-027.22<text:span text:style-name="Strong_20_Emphasis">$2</text:span>MRF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8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32-051<text:span text:style-name="Strong_20_Emphasis">$2</text:span>MRF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8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329.15-051<text:span text:style-name="Strong_20_Emphasis">$2</text:span>MRF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8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316.64<text:span text:style-name="Strong_20_Emphasis">$2</text:span>MRF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8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(450)<text:span text:style-name="Strong_20_Emphasis">$2</text:span>MRF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8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(0:82-4)<text:span text:style-name="Strong_20_Emphasis">$2</text:span>MRF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8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(082.21)<text:span text:style-name="Strong_20_Emphasis">$2</text:span>MRF</text:p>
          </table:table-cell>
        </table:table-row>
        <table:table-row>
          <table:table-cell office:value-type="string" table:style-name="tablecell">
            <text:p text:style-name="tablealignleft"><text:span text:style-name="Strong_20_Emphasis">100</text:span>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<text:span text:style-name="Strong_20_Emphasis">$a</text:span>Gramsci, Antonio,<text:span text:style-name="Strong_20_Emphasis">$d</text:span>1891-1937<text:span text:style-name="Strong_20_Emphasis">$7</text:span>jn20000602277<text:span text:style-name="Strong_20_Emphasis">$4</text:span>aut</text:p>
          </table:table-cell>
        </table:table-row>
        <table:table-row>
          <table:table-cell office:value-type="string" table:style-name="tablecell">
            <text:p text:style-name="tablealignleft"><text:span text:style-name="Strong_20_Emphasis">245</text:span></text:p>
          </table:table-cell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<text:span text:style-name="Strong_20_Emphasis">$a</text:span>Sešity z vězení /<text:span text:style-name="Strong_20_Emphasis">$c</text:span>Antonio Gramsci ; výbor z italských originálů: Antonio Gramsci, Letteratura e vita nazionale …, Risorgimento … a Gli intelletuali e 	l'organizzazione della cultura … uspořádali Jaroslav Pokorný a Mario Cervi ; přeložil a doslovem opatřil Jaroslav Pokorný</text:p>
          </table:table-cell>
        </table:table-row>
        <table:table-row>
          <table:table-cell office:value-type="string" table:style-name="tablecell">
            <text:p text:style-name="tablealignleft"><text:span text:style-name="Strong_20_Emphasis">25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Vydání 1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264</text:span></text:p>
          </table:table-cell>
          <table:table-cell office:value-type="string" table:style-name="tablecell">
            <text:p text:style-name="tablealignleft">-1 </text:p>
          </table:table-cell>
          <table:table-cell office:value-type="string" table:style-name="tablecell">
            <text:p text:style-name="tablealignleft"><text:span text:style-name="Strong_20_Emphasis">$a</text:span>Praha :<text:span text:style-name="Strong_20_Emphasis">$b</text:span>Československý spisovatel,<text:span text:style-name="Strong_20_Emphasis">$c</text:span>1959</text:p>
          </table:table-cell>
        </table:table-row>
        <table:table-row>
          <table:table-cell office:value-type="string" table:style-name="tablecell">
            <text:p text:style-name="tablealignleft"><text:span text:style-name="Strong_20_Emphasis">30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143 stran ;<text:span text:style-name="Strong_20_Emphasis">$c</text:span>20 cm</text:p>
          </table:table-cell>
        </table:table-row>
        <table:table-row>
          <table:table-cell office:value-type="string" table:style-name="tablecell">
            <text:p text:style-name="tablealignleft"><text:span text:style-name="Strong_20_Emphasis">336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text<text:span text:style-name="Strong_20_Emphasis">$b</text:span>txt<text:span text:style-name="Strong_20_Emphasis">$2</text:span>rdacontent</text:p>
          </table:table-cell>
        </table:table-row>
        <table:table-row>
          <table:table-cell office:value-type="string" table:style-name="tablecell">
            <text:p text:style-name="tablealignleft"><text:span text:style-name="Strong_20_Emphasis">337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bez média<text:span text:style-name="Strong_20_Emphasis">$b</text:span>n<text:span text:style-name="Strong_20_Emphasis">$2</text:span>rdamedia</text:p>
          </table:table-cell>
        </table:table-row>
        <table:table-row>
          <table:table-cell office:value-type="string" table:style-name="tablecell">
            <text:p text:style-name="tablealignleft"><text:span text:style-name="Strong_20_Emphasis">338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svazek<text:span text:style-name="Strong_20_Emphasis">$b</text:span>nc<text:span text:style-name="Strong_20_Emphasis">$2</text:span>rdacarrier</text:p>
          </table:table-cell>
        </table:table-row>
        <table:table-row>
          <table:table-cell office:value-type="string" table:style-name="tablecell">
            <text:p text:style-name="tablealignleft"><text:span text:style-name="Strong_20_Emphasis">490</text:span></text:p>
          </table:table-cell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<text:span text:style-name="Strong_20_Emphasis">$a</text:span>Otázky a názory ;<text:span text:style-name="Strong_20_Emphasis">$v</text:span>svazek 14</text:p>
          </table:table-cell>
        </table:table-row>
        <table:table-row>
          <table:table-cell office:value-type="string" table:style-name="tablecell">
            <text:p text:style-name="tablealignleft"><text:span text:style-name="Strong_20_Emphasis">504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Obsahuje bibliografické odkazy</text:p>
          </table:table-cell>
        </table:table-row>
        <table:table-row>
          <table:table-cell office:value-type="string" table:style-name="tablecell">
            <text:p text:style-name="tablealignleft"><text:span text:style-name="Strong_20_Emphasis">600</text:span></text:p>
          </table:table-cell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<text:span text:style-name="Strong_20_Emphasis">$a</text:span>Gramsci, Antonio,<text:span text:style-name="Strong_20_Emphasis">$d</text:span>1891-1937<text:span text:style-name="Strong_20_Emphasis">$7</text:span>jn20000602277<text:span text:style-name="Strong_20_Emphasis">$2</text:span>czena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650</text:span></text:p>
          </table:table-cell>
          <table:table-cell office:value-type="string" table:style-name="tablecell">
            <text:p text:style-name="tablealignright">  07 </text:p>
          </table:table-cell>
          <table:table-cell office:value-type="string" table:style-name="tablecell">
            <text:p text:style-name="tablealignleft"><text:span text:style-name="Strong_20_Emphasis">$a</text:span>politici<text:span text:style-name="Strong_20_Emphasis">$7</text:span>ph115781<text:span text:style-name="Strong_20_Emphasis">$z</text:span>Itálie<text:span text:style-name="Strong_20_Emphasis">$y</text:span>20. století <text:span text:style-name="Strong_20_Emphasis">$2</text:span>czena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650</text:span></text:p>
          </table:table-cell>
          <table:table-cell office:value-type="string" table:style-name="tablecell">
            <text:p text:style-name="tablealignright">  07 </text:p>
          </table:table-cell>
          <table:table-cell office:value-type="string" table:style-name="tablecell">
            <text:p text:style-name="tablealignleft"><text:span text:style-name="Strong_20_Emphasis">$a</text:span>komunisté<text:span text:style-name="Strong_20_Emphasis">$7</text:span>ph121772<text:span text:style-name="Strong_20_Emphasis">$z</text:span>Itálie<text:span text:style-name="Strong_20_Emphasis">$y</text:span>20. století<text:span text:style-name="Strong_20_Emphasis">$2</text:span>czena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650</text:span></text:p>
          </table:table-cell>
          <table:table-cell office:value-type="string" table:style-name="tablecell">
            <text:p text:style-name="tablealignright">  07 </text:p>
          </table:table-cell>
          <table:table-cell office:value-type="string" table:style-name="tablecell">
            <text:p text:style-name="tablealignleft"><text:span text:style-name="Strong_20_Emphasis">$a</text:span>názory a postoje<text:span text:style-name="Strong_20_Emphasis">$7</text:span>ph137634<text:span text:style-name="Strong_20_Emphasis">$y</text:span>20. století<text:span text:style-name="Strong_20_Emphasis">$2</text:span>czena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650</text:span></text:p>
          </table:table-cell>
          <table:table-cell office:value-type="string" table:style-name="tablecell">
            <text:p text:style-name="tablealignright">  07 </text:p>
          </table:table-cell>
          <table:table-cell office:value-type="string" table:style-name="tablecell">
            <text:p text:style-name="tablealignleft"><text:span text:style-name="Strong_20_Emphasis">$a</text:span>intelektuální život<text:span text:style-name="Strong_20_Emphasis">$7</text:span>ph137688<text:span text:style-name="Strong_20_Emphasis">$z</text:span>Itálie<text:span text:style-name="Strong_20_Emphasis">$y</text:span>20. století<text:span text:style-name="Strong_20_Emphasis">$2</text:span>czena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650</text:span></text:p>
          </table:table-cell>
          <table:table-cell office:value-type="string" table:style-name="tablecell">
            <text:p text:style-name="tablealignright">  07 </text:p>
          </table:table-cell>
          <table:table-cell office:value-type="string" table:style-name="tablecell">
            <text:p text:style-name="tablealignleft"><text:span text:style-name="Strong_20_Emphasis">$a</text:span>kultura a politika<text:span text:style-name="Strong_20_Emphasis">$7</text:span>ph234811<text:span text:style-name="Strong_20_Emphasis">$z</text:span>Itálie<text:span text:style-name="Strong_20_Emphasis">$y</text:span>20. století<text:span text:style-name="Strong_20_Emphasis">$2</text:span>czena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650</text:span></text:p>
          </table:table-cell>
          <table:table-cell office:value-type="string" table:style-name="tablecell">
            <text:p text:style-name="tablealignright">  07 </text:p>
          </table:table-cell>
          <table:table-cell office:value-type="string" table:style-name="tablecell">
            <text:p text:style-name="tablealignleft"><text:span text:style-name="Strong_20_Emphasis">$a</text:span>literatura a společnost<text:span text:style-name="Strong_20_Emphasis">$7</text:span>ph122371<text:span text:style-name="Strong_20_Emphasis">$z</text:span>Itálie<text:span text:style-name="Strong_20_Emphasis">$y</text:span>20. století<text:span text:style-name="Strong_20_Emphasis">$2</text:span>czena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655</text:span></text:p>
          </table:table-cell>
          <table:table-cell office:value-type="string" table:style-name="tablecell">
            <text:p text:style-name="tablealignleft"> -7  </text:p>
          </table:table-cell>
          <table:table-cell office:value-type="string" table:style-name="tablecell">
            <text:p text:style-name="tablealignleft"><text:span text:style-name="Strong_20_Emphasis">$a</text:span>úvahy<text:span text:style-name="Strong_20_Emphasis">$7</text:span>fd134000<text:span text:style-name="Strong_20_Emphasis">$2</text:span>czena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655</text:span></text:p>
          </table:table-cell>
          <table:table-cell office:value-type="string" table:style-name="tablecell">
            <text:p text:style-name="tablealignleft"> -7  </text:p>
          </table:table-cell>
          <table:table-cell office:value-type="string" table:style-name="tablecell">
            <text:p text:style-name="tablealignleft"><text:span text:style-name="Strong_20_Emphasis">$a</text:span>výbory<text:span text:style-name="Strong_20_Emphasis">$7</text:span>fd133853<text:span text:style-name="Strong_20_Emphasis">$2</text:span>czena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700</text:span></text:p>
          </table:table-cell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<text:span text:style-name="Strong_20_Emphasis">$a</text:span>Pokorný, Jaroslav,<text:span text:style-name="Strong_20_Emphasis">$d</text:span>1920-1983<text:span text:style-name="Strong_20_Emphasis">$7</text:span>jk01100058<text:span text:style-name="Strong_20_Emphasis">$4</text:span>edt<text:span text:style-name="Strong_20_Emphasis">$4</text:span>aft<text:span text:style-name="Strong_20_Emphasis">$4</text:span>trl</text:p>
          </table:table-cell>
        </table:table-row>
        <table:table-row>
          <table:table-cell office:value-type="string" table:style-name="tablecell">
            <text:p text:style-name="tablealignleft"><text:span text:style-name="Strong_20_Emphasis">700</text:span></text:p>
          </table:table-cell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<text:span text:style-name="Strong_20_Emphasis">$a</text:span>Cervi, Mario<text:span text:style-name="Strong_20_Emphasis">$7</text:span>pag2009527667<text:span text:style-name="Strong_20_Emphasis">$4</text:span>edt</text:p>
          </table:table-cell>
        </table:table-row>
        <table:table-row>
          <table:table-cell office:value-type="string" table:style-name="tablecell">
            <text:p text:style-name="tablealignleft"><text:span text:style-name="Strong_20_Emphasis">700</text:span>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<text:span text:style-name="Strong_20_Emphasis">$a</text:span>Gramsci, Antonio,<text:span text:style-name="Strong_20_Emphasis">$d</text:span>1891-1937.<text:span text:style-name="Strong_20_Emphasis">$t</text:span>Letteratura e vita nazionale.<text:span text:style-name="Strong_20_Emphasis">$l</text:span>Česky</text:p>
          </table:table-cell>
        </table:table-row>
        <table:table-row>
          <table:table-cell office:value-type="string" table:style-name="tablecell">
            <text:p text:style-name="tablealignleft"><text:span text:style-name="Strong_20_Emphasis">700</text:span>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<text:span text:style-name="Strong_20_Emphasis">$a</text:span>Gramsci, Antonio,<text:span text:style-name="Strong_20_Emphasis">$d</text:span>1891-1937.<text:span text:style-name="Strong_20_Emphasis">$t</text:span>Risorgimento.<text:span text:style-name="Strong_20_Emphasis">$l</text:span>Česky</text:p>
          </table:table-cell>
        </table:table-row>
        <table:table-row>
          <table:table-cell office:value-type="string" table:style-name="tablecell">
            <text:p text:style-name="tablealignleft"><text:span text:style-name="Strong_20_Emphasis">700</text:span></text:p>
          </table:table-cell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<text:span text:style-name="Strong_20_Emphasis">$a</text:span>Gramsci, Antonio,<text:span text:style-name="Strong_20_Emphasis">$d</text:span>1891-1937.<text:span text:style-name="Strong_20_Emphasis">$t</text:span>Intelletuali e l'organizzazione della cultura.<text:span text:style-name="Strong_20_Emphasis">$l</text:span>Česky</text:p>
          </table:table-cell>
        </table:table-row>
        <table:table-row>
          <table:table-cell office:value-type="string" table:style-name="tablecell">
            <text:p text:style-name="tablealignleft"><text:span text:style-name="Strong_20_Emphasis">830</text:span></text:p>
          </table:table-cell>
          <table:table-cell office:value-type="string" table:style-name="tablecell">
            <text:p text:style-name="tablealignleft">0   </text:p>
          </table:table-cell>
          <table:table-cell office:value-type="string" table:style-name="tablecell">
            <text:p text:style-name="tablealignleft"><text:span text:style-name="Strong_20_Emphasis">$a</text:span>Otázky a názory (Československý spisovatel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atalogizace:monografie:priklad_21</dc:title>
  </office:meta>
</office:document-meta>
</file>