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8"/><text:bookmark-start text:name="__RefHeading___priklad_18_1"/><text:bookmark-start text:name="priklad_18"/>Příklad 18<text:bookmark-end text:name="__RefHeading___priklad_18_1"/><text:bookmark-end text:name="priklad_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zpk2004115200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7085737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s1979—-xo-a—g——000-j-slo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slo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11-3<text:span text:style-name="Strong_20_Emphasis">$x</text:span>Anglická próza, anglic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3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22.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hristie, Agatha,<text:span text:style-name="Strong_20_Emphasis">$d</text:span>1890-1976<text:span text:style-name="Strong_20_Emphasis">$7</text:span>jn19981000482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Zlo pod slnkom ;<text:span text:style-name="Strong_20_Emphasis">$b</text:span>Po pohrebe ; Mačka medzi holubmi /<text:span text:style-name="Strong_20_Emphasis">$c</text:span>Agatha Christie ; preložili Dušan Slobodník (Zlo pod slnkom), Augustín Jurák (Po pohrebe, Mačka 	medzi holubmi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anie prv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Bratislava :<text:span text:style-name="Strong_20_Emphasis">$b</text:span>Slovenský spisovateľ,<text:span text:style-name="Strong_20_Emphasis">$c</text:span>197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80 stran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Zelená knižnic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brožovan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anglické povídky<text:span text:style-name="Strong_20_Emphasis">$7</text:span>fd13181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right">  -7 </text:p>
          </table:table-cell>
          <table:table-cell office:value-type="string" table:style-name="tablecell">
            <text:p text:style-name="tablealignleft"><text:span text:style-name="Strong_20_Emphasis">$a</text:span>detektivní povídky<text:span text:style-name="Strong_20_Emphasis">$7</text:span>fd13200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lobodník, Dušan,<text:span text:style-name="Strong_20_Emphasis">$d</text:span>1927-2001<text:span text:style-name="Strong_20_Emphasis">$7</text:span>jn20000703295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urák, Augustín<text:span text:style-name="Strong_20_Emphasis">$7</text:span>mzk2010595778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Christie, Agatha,<text:span text:style-name="Strong_20_Emphasis">$d</text:span>1890-1976.<text:span text:style-name="Strong_20_Emphasis">$t</text:span>Evil under the sun.<text:span text:style-name="Strong_20_Emphasis">$l</text:span>Sloven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Christie, Agatha,<text:span text:style-name="Strong_20_Emphasis">$d</text:span>1890-1976.<text:span text:style-name="Strong_20_Emphasis">$t</text:span>Funerals are fatal.<text:span text:style-name="Strong_20_Emphasis">$l</text:span>Sloven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Christie, Agatha,<text:span text:style-name="Strong_20_Emphasis">$d</text:span>1890-1976.<text:span text:style-name="Strong_20_Emphasis">$t</text:span>Cat among the pigeons.<text:span text:style-name="Strong_20_Emphasis">$l</text:span>Sloven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Po pohreb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Mačka medzi holubm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65</text:span></text:p>
          </table:table-cell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<text:span text:style-name="Strong_20_Emphasis">$i</text:span>Název originálu druhé povídky:<text:span text:style-name="Strong_20_Emphasis">$t</text:span>After the funeral<text:span text:style-name="Strong_20_Emphasis">$9</text:span>Sloven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<text:span text:style-name="Strong_20_Emphasis">$a</text:span>Zelená knižnic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8</dc:title>
  </office:meta>
</office:document-meta>
</file>