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6"/><text:bookmark-start text:name="__RefHeading___priklad_16_1"/><text:bookmark-start text:name="priklad_16"/>Příklad 16<text:bookmark-end text:name="__RefHeading___priklad_16_1"/><text:bookmark-end text:name="priklad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right">	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bk19360328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415105949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415s1936—-xr—–g—-000-d-cze—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079538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3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OCoLC)8554305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fr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821.133.1-2<text:span text:style-name="Strong_20_Emphasis">$x</text:span>Francouzské drama, francouzsky psané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33.1-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2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Molière,<text:span text:style-name="Strong_20_Emphasis">$d</text:span>1622-1673<text:span text:style-name="Strong_20_Emphasis">$7</text:span>jn19981001860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<text:span text:style-name="Strong_20_Emphasis">$a</text:span>Lékařem proti své vůli ;<text:span text:style-name="Strong_20_Emphasis">$b</text:span>Sicilián, aneb, Láska malířem ; Hraběnka z Escarbagnas /<text:span text:style-name="Strong_20_Emphasis">$c</text:span>[Molière] ; přeložil Hanuš Jelín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<text:span text:style-name="Strong_20_Emphasis">$a</text:span>V Praze :<text:span text:style-name="Strong_20_Emphasis">$b</text:span>nákladem České akademie věd a umění,<text:span text:style-name="Strong_20_Emphasis">$c</text:span>193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3 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Knihtiskárna A. Lapáče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90 stran ;<text:span text:style-name="Strong_20_Emphasis">$c</text:span>18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Dramatická díla Molièrova ;<text:span text:style-name="Strong_20_Emphasis">$v</text:span>svazek 2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francouzš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francouzská dramata<text:span text:style-name="Strong_20_Emphasis">$7</text:span>fd13228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komedie<text:span text:style-name="Strong_20_Emphasis">$7</text:span>fd13257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Jelínek, Hanuš,<text:span text:style-name="Strong_20_Emphasis">$d</text:span>1878-1944<text:span text:style-name="Strong_20_Emphasis">$7</text:span>jz3701033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Molière,<text:span text:style-name="Strong_20_Emphasis">$d</text:span>1622-1673.<text:span text:style-name="Strong_20_Emphasis">$t</text:span>Médecin malgré lui.<text:span text:style-name="Strong_20_Emphasis">$l</text:span>Česky<text:span text:style-name="Strong_20_Emphasis">$7</text:span>aun201271565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Molière,<text:span text:style-name="Strong_20_Emphasis">$d</text:span>1622-1673.<text:span text:style-name="Strong_20_Emphasis">$t</text:span>Sicilien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<text:span text:style-name="Strong_20_Emphasis">$a</text:span>Molière,<text:span text:style-name="Strong_20_Emphasis">$d</text:span>1622-1673.<text:span text:style-name="Strong_20_Emphasis">$t</text:span>Comtesse d'Escarbagnas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Sicilián, aneb, Láska malíře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Láska malíře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Hraběnka z Escarbag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01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Molière,<text:span text:style-name="Strong_20_Emphasis">$d</text:span>1622-1673.<text:span text:style-name="Strong_20_Emphasis">$t</text:span>Dramatická díl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6</dc:title>
  </office:meta>
</office:document-meta>
</file>