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3"/><text:bookmark-start text:name="__RefHeading___priklad_13_1"/><text:bookmark-start text:name="priklad_13"/>Příklad 13<text:bookmark-end text:name="__RefHeading___priklad_13_1"/><text:bookmark-end text:name="priklad_1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130140316.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407s2012—-xr-a—e-p======000-0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44362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372-941-7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364-1/-7<text:span text:style-name="Strong_20_Emphasis">$x</text:span>Druhy sociální pomoci a služeb<text:span text:style-name="Strong_20_Emphasis">$2</text:span>Konspekt$91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37.016<text:span text:style-name="Strong_20_Emphasis">$x</text:span>Učební osnovy. Vyučovací předměty. Učebnice<text:span text:style-name="Strong_20_Emphasis">$2</text:span>Konspekt$92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64-4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16.77:81'4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31.546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75.8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Brožová Doubková, Andrea<text:span text:style-name="Strong_20_Emphasis">$7</text:span>ola2011620894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span text:style-name="Strong_20_Emphasis">$a</text:span>Efektivní komunikace v pomáhajících profesích /<text:span text:style-name="Strong_20_Emphasis">$c</text:span>Andrea Brožová Doubková, Kateřina Thelen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1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 -1  </text:p>
          </table:table-cell>
          <table:table-cell office:value-type="string" table:style-name="tablecell">
            <text:p text:style-name="tablealignleft"><text:span text:style-name="Strong_20_Emphasis">$a</text:span>Liberec :<text:span text:style-name="Strong_20_Emphasis">$b</text:span>Technická univerzita v Liberci,<text:span text:style-name="Strong_20_Emphasis">$c</text:span>2012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0 stran :<text:span text:style-name="Strong_20_Emphasis">$b</text:span>ilustrace ;<text:span text:style-name="Strong_20_Emphasis">$c</text:span>30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ad názvem: Technická univerzita v Liberci, Fakulta přírodovědně-humanitní a pedagogická, katedra sociálních studií a speciální pedagogi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a obálce a v tiráži vročení: 2013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4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bsahuje bibliografi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21</text:span></text:p>
          </table:table-cell>
          <table:table-cell office:value-type="string" table:style-name="tablecell">
            <text:p text:style-name="tablealignleft">8  </text:p>
          </table:table-cell>
          <table:table-cell office:value-type="string" table:style-name="tablecell">
            <text:p text:style-name="tablealignleft"><text:span text:style-name="Strong_20_Emphasis">$a</text:span>Určeno studentům fakulty přírodovědně-humanitní a pedagogické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pomáhající profese<text:span text:style-name="Strong_20_Emphasis">$7</text:span>ph124335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komunikační dovednosti<text:span text:style-name="Strong_20_Emphasis">$7</text:span>ph180925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profesní competence<text:span text:style-name="Strong_20_Emphasis">$7</text:span>ph136580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učebnice vysokých škol<text:span text:style-name="Strong_20_Emphasis">$7</text:span>fd133772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Thelenová, Kateřina,<text:span text:style-name="Strong_20_Emphasis">$d</text:span>1979-<text:span text:style-name="Strong_20_Emphasis">$7</text:span>mzk2010572727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Technická univerzita v Liberci.<text:span text:style-name="Strong_20_Emphasis">$b</text:span>Katedra sociálních studií a speciální pedagogiky<text:span text:style-name="Strong_20_Emphasis">$7</text:span>mzk2188332<text:span text:style-name="Strong_20_Emphasis">$4</text:span>pb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3</dc:title>
  </office:meta>
</office:document-meta>
</file>