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2"/><text:bookmark-start text:name="__RefHeading___priklad_12_1"/><text:bookmark-start text:name="priklad_12"/>Příklad 12<text:bookmark-end text:name="__RefHeading___priklad_12_1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42562548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5012910415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50103s2014—-xr-acf-e——000-ddcze—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87650-41-7<text:span text:style-name="Strong_20_Emphasis">$q</text:span>(brožov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AB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 -7  </text:p>
          </table:table-cell>
          <table:table-cell office:value-type="string" table:style-name="tablecell">
            <text:p text:style-name="tablealignleft"><text:span text:style-name="Strong_20_Emphasis">$a</text:span>792<text:span text:style-name="Strong_20_Emphasis">$x</text:span>Divadlo. Divadelní představení<text:span text:style-name="Strong_20_Emphasis">$2</text:span>Konspek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-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792.2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437.326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2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83.97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<text:span text:style-name="Strong_20_Emphasis">$a</text:span>William Shakespeare (1564-1616), Macbeth :<text:span text:style-name="Strong_20_Emphasis">$b</text:span>premiéra 6. února 2014 v Divadle Jiřího Myrona /<text:span text:style-name="Strong_20_Emphasis">$c</text:span>redakce programu Klára Špičkov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William Shakespeare, Macbet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6</text:span></text:p>
          </table:table-cell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span text:style-name="Strong_20_Emphasis">$a</text:span>Macbeth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  </text:p>
          </table:table-cell>
          <table:table-cell office:value-type="string" table:style-name="tablecell">
            <text:p text:style-name="tablealignleft"><text:span text:style-name="Strong_20_Emphasis">$a</text:span>Ostrava :<text:span text:style-name="Strong_20_Emphasis">$b</text:span>Národní divadlo moravskoslezské,<text:span text:style-name="Strong_20_Emphasis">$c</text:span>[2014]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15 stran, 14 nečíslovaných stran obrazových příloh :<text:span text:style-name="Strong_20_Emphasis">$c</text:span>ilustrace, portréty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Částečně 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Na obálce nad názvem: Národní divadlo moravskoslezské, Činohr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5</text:span></text:p>
          </table:table-cell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span text:style-name="Strong_20_Emphasis">$a</text:span>Macbeth / William Shakespeare ; překlad Martin Hilský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anglické drama<text:span text:style-name="Strong_20_Emphasis">$7</text:span>ph114054<text:span text:style-name="Strong_20_Emphasis">$y</text:span>17. století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0</text:span></text:p>
          </table:table-cell>
          <table:table-cell office:value-type="string" table:style-name="tablecell">
            <text:p text:style-name="tablealignright">  07 </text:p>
          </table:table-cell>
          <table:table-cell office:value-type="string" table:style-name="tablecell">
            <text:p text:style-name="tablealignleft"><text:span text:style-name="Strong_20_Emphasis">$a</text:span>činohry<text:span text:style-name="Strong_20_Emphasis">$7</text:span>ph128179<text:span text:style-name="Strong_20_Emphasis">$z</text:span>Česko<text:span text:style-name="Strong_20_Emphasis">$y</text:span>2011-2015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<text:span text:style-name="Strong_20_Emphasis">$a</text:span>anglická dramata<text:span text:style-name="Strong_20_Emphasis">$7</text:span>fd13180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  </text:p>
          </table:table-cell>
          <table:table-cell office:value-type="string" table:style-name="tablecell">
            <text:p text:style-name="tablealignleft"> <text:span text:style-name="Strong_20_Emphasis">$a</text:span>divadelní programy<text:span text:style-name="Strong_20_Emphasis">$7</text:span>fd132033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Špičková, Klára,<text:span text:style-name="Strong_20_Emphasis">$d</text:span>1978-<text:span text:style-name="Strong_20_Emphasis">$7</text:span>jn20001005200<text:span text:style-name="Strong_20_Emphasis">$4</text:span>ed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Hilský, Martin,<text:span text:style-name="Strong_20_Emphasis">$d</text:span>1943-<text:span text:style-name="Strong_20_Emphasis">$7</text:span>jk0104106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<text:span text:style-name="Strong_20_Emphasis">$a</text:span>Shakespeare, William,<text:span text:style-name="Strong_20_Emphasis">$d</text:span>1564-1616.<text:span text:style-name="Strong_20_Emphasis">$t</text:span>Macbeth.<text:span text:style-name="Strong_20_Emphasis">$l</text:span>Česky<text:span text:style-name="Strong_20_Emphasis">$7</text:span>aun200637344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Divadlo Jiřího Myrona<text:span text:style-name="Strong_20_Emphasis">$7</text:span>kn20010709304<text:span text:style-name="Strong_20_Emphasis">$4</text:span>p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10</text:span></text:p>
          </table:table-cell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<text:span text:style-name="Strong_20_Emphasis">$a</text:span>Národní divadlo moravskoslezské.<text:span text:style-name="Strong_20_Emphasis">$b</text:span>Činohra<text:span text:style-name="Strong_20_Emphasis">$7</text:span>osa2012730780<text:span text:style-name="Strong_20_Emphasis">$4</text:span>pbl</text:p>
          </table:table-cell>
        </table:table-row>
      </table:table>
      <text:p text:style-name="Text_20_body">[redaktor programu uveden na titulní stránc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2</dc:title>
  </office:meta>
</office:document-meta>
</file>