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1"/><text:bookmark-start text:name="__RefHeading___priklad_11_1"/><text:bookmark-start text:name="priklad_11"/>Příklad 11<text:bookmark-end text:name="__RefHeading___priklad_11_1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2624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910415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23s2014—-xr—–g——000-d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cnb00262624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90-143-1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821.111-2<text:span text:style-name="Strong_20_Emphasis">$x</text:span>Anglické drama, anglicky psané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<text:span text:style-name="Strong_20_Emphasis">$a</text:span>King Lear.<text:span text:style-name="Strong_20_Emphasis">$l</text:span>Česky<text:span text:style-name="Strong_20_Emphasis">$7</text:span>aun20063734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Král Lear /<text:span text:style-name="Strong_20_Emphasis">$c</text:span>William Shakespeare ; přeložil J.V. Slád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Dobrovský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6 stran ;<text:span text:style-name="Strong_20_Emphasis">$c</text:span>16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meg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tragédie<text:span text:style-name="Strong_20_Emphasis">$7</text:span>fd13371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ládek, Josef Václav,<text:span text:style-name="Strong_20_Emphasis">$d</text:span>1845-1912<text:span text:style-name="Strong_20_Emphasis">$7</text:span>jk0111174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 <text:span text:style-name="Strong_20_Emphasis">$a</text:span>Omega (Dobrovský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1</dc:title>
  </office:meta>
</office:document-meta>
</file>