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odkazy"/><text:bookmark-start text:name="__RefHeading___odkazy_1"/><text:bookmark-start text:name="odkazy"/>Odkazy<text:bookmark-end text:name="__RefHeading___odkazy_1"/><text:bookmark-end text:name="odkazy"/></text:h>
      <text:p text:style-name="Text_20_body">Podrobnější průběžně aktualizované informace ke katalogizaci jsou dostupné na stránkách Národní knihovny ČR.</text:p>
      <text:p text:style-name="Text_20_body">Stránky Katalogizační politiky s odkazy na další metodické materiály (např. přítisky, dotisky, apod.):
<text:a xlink:type="simple" xlink:href="https://www.nkp.cz/o-knihovne/odborne-cinnosti/zpracovani-fondu/katalogizacni" text:style-name="Internet_20_link" text:visited-style-name="Visited_20_Internet_20_Link">https://www.nkp.cz/o-knihovne/odborne-cinnosti/zpracovani-fondu/katalogizacni</text:a>- politika/standard1</text:p>
      <text:p text:style-name="Text_20_body">Stránky databáze Dotazy ke katalogizaci (řešení dotazů odpovídají pravidlům RDA až od dotazu č. 592):
<text:a xlink:type="simple" xlink:href="https://katdotaz.nkp.cz/" text:style-name="Internet_20_link" text:visited-style-name="Visited_20_Internet_20_Link">https://katdotaz.nkp.cz/</text:a></text:p>
      <text:p text:style-name="Text_20_body">Kódovníky MARC 21 (jazyky, země, role) v české verzi:
<text:a xlink:type="simple" xlink:href="https://www.nkp.cz/o-knihovne/odborne-cinnosti/zpracovani-fondu/katalogizacni" text:style-name="Internet_20_link" text:visited-style-name="Visited_20_Internet_20_Link">https://www.nkp.cz/o-knihovne/odborne-cinnosti/zpracovani-fondu/katalogizacni</text:a>- politika/katalogizacni-politika/marc21-soubor</text:p>
      <text:p text:style-name="Text_20_body">Kódovníky MARC 21 (jazyky, země, role) v anglické verzi na stránkách LC: <text:a xlink:type="simple" xlink:href="https://www.loc.gov/marc/" text:style-name="Internet_20_link" text:visited-style-name="Visited_20_Internet_20_Link">https://www.loc.gov/marc/</text:a></text:p>
      <text:p text:style-name="Text_20_body">Stránky Národních autorit: <text:a xlink:type="simple" xlink:href="https://autority.nkp.cz/" text:style-name="Internet_20_link" text:visited-style-name="Visited_20_Internet_20_Link">https://autority.nkp.cz/</text:a></text:p>
      <text:p text:style-name="Text_20_body">Databáze Národní knihovny ČR (včetně České národní bibliografie a databáze národních autorit):
<text:a xlink:type="simple" xlink:href="https://aleph.nkp.cz/" text:style-name="Internet_20_link" text:visited-style-name="Visited_20_Internet_20_Link">https://aleph.nkp.cz/</text:a></text:p>
      <text:p text:style-name="Text_20_body">Standardy MARC 21 v originále na stránkách Library of Congress: <text:a xlink:type="simple" xlink:href="https://www.loc.gov/marc/" text:style-name="Internet_20_link" text:visited-style-name="Visited_20_Internet_20_Link">https://www.loc.gov/marc/</text:a></text:p>
      <text:p text:style-name="Text_20_body">Stránky pravidel RDA: <text:a xlink:type="simple" xlink:href="https://www.rdatoolkit.org/" text:style-name="Internet_20_link" text:visited-style-name="Visited_20_Internet_20_Link">https://www.rdatoolkit.org/</text:a></text:p>
      <text:p text:style-name="Text_20_body">30denní zkušební přístup RDA: <text:a xlink:type="simple" xlink:href="https://access.rdatoolkit.org/FreeTrial" text:style-name="Internet_20_link" text:visited-style-name="Visited_20_Internet_20_Link">https://access.rdatoolkit.org/FreeTrial</text:a></text:p>
      <text:p text:style-name="Text_20_body">Placený přístup RDA: <text:a xlink:type="simple" xlink:href="https://access.rdatoolkit.org/" text:style-name="Internet_20_link" text:visited-style-name="Visited_20_Internet_20_Link">https://access.rdatoolkit.org/</text:a></text:p>
      <text:p text:style-name="Text_20_body">K ověření názvů cyklů slouží česká Databáze sérií: <text:a xlink:type="simple" xlink:href="https://series.marc21.cz/books" text:style-name="Internet_20_link" text:visited-style-name="Visited_20_Internet_20_Link">https://series.marc21.cz/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odkazy</dc:title>
  </office:meta>
</office:document-meta>
</file>