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504"/><text:bookmark-start text:name="__RefHeading___poznamka_o_skryte_bibliografii_atd_1"/><text:bookmark-start text:name="poznamka_o_skryte_bibliografii_atd"/>504 Poznámka o skryté bibliografii atd.<text:bookmark-end text:name="__RefHeading___poznamka_o_skryte_bibliografii_atd_1"/><text:bookmark-end text:name="poznamka_o_skryte_bibliografii_at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504 obsahuje poznámku o existenci bibliografie, diskografie, filmografie a/nebo bibliografických odkazů v popisné jednotce, a také kombinovanou poznámku o existenci rejstříku. Poznámka Obsahuje bibliografické odkazy se týká i přehledu/soupisu elektronických adres/www stránek v dokumentu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text_poznamky_no_4"/><text:bookmark-start text:name="a_text_poznamky_no"/>$a	Text poznámky (NO)<text:bookmark-end text:name="__RefHeading___a_text_poznamky_no_4"/><text:bookmark-end text:name="a_text_poznamky_no"/></text:h>
      <text:h text:style-name="Heading_20_3" text:outline-level="3"><text:bookmark-start text:name="__RefHeading___b_pocet_zaznamu_no_5"/><text:bookmark-start text:name="b_pocet_zaznamu_no"/>$b	Počet záznamů (NO)<text:bookmark-end text:name="__RefHeading___b_pocet_zaznamu_no_5"/><text:bookmark-end text:name="b_pocet_zaznamu_no"/></text:h>
      <text:p text:style-name="Text_20_body">Běžně se neuvádí.</text:p>
      <text:h text:style-name="Heading_20_2" text:outline-level="2"><text:bookmark-start text:name="__RefHeading___priklady_6"/><text:bookmark-start text:name="priklady"/>Příklady<text:bookmark-end text:name="__RefHeading___priklady_6"/><text:bookmark-end text:name="priklady"/></text:h>
      <text:h text:style-name="Heading_20_3" text:outline-level="3"><text:bookmark-start text:name="__RefHeading___priklad_1_7"/><text:bookmark-start text:name="priklad_1"/>Příklad 1<text:bookmark-end text:name="__RefHeading___priklad_1_7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</text:p>
          </table:table-cell>
        </table:table-row>
      </table:table>
      <text:h text:style-name="Heading_20_3" text:outline-level="3"><text:bookmark-start text:name="__RefHeading___priklad_2_8"/><text:bookmark-start text:name="priklad_2"/>Příklad 2<text:bookmark-end text:name="__RefHeading___priklad_2_8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i, bibliografické odkazy a rejstřík</text:p>
          </table:table-cell>
        </table:table-row>
      </table:table>
      <text:h text:style-name="Heading_20_3" text:outline-level="3"><text:bookmark-start text:name="__RefHeading___priklad_3_9"/><text:bookmark-start text:name="priklad_3"/>Příklad 3<text:bookmark-end text:name="__RefHeading___priklad_3_9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cké odkazy </text:p>
          </table:table-cell>
        </table:table-row>
      </table:table>
      <text:h text:style-name="Heading_20_3" text:outline-level="3"><text:bookmark-start text:name="__RefHeading___priklad_4_10"/><text:bookmark-start text:name="priklad_4"/>Příklad 4<text:bookmark-end text:name="__RefHeading___priklad_4_10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ibliografie na straně 321-385</text:p>
          </table:table-cell>
        </table:table-row>
      </table:table>
      <text:p text:style-name="Text_20_body">[používá se jen výjimečně, např. při velkém rozsahu]</text:p>
      <text:h text:style-name="Heading_20_3" text:outline-level="3"><text:bookmark-start text:name="__RefHeading___priklad_5_11"/><text:bookmark-start text:name="priklad_5"/>Příklad 5<text:bookmark-end text:name="__RefHeading___priklad_5_11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 každém svazku bibliografie, v posledním svazku rejstřík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504</dc:title>
  </office:meta>
</office:document-meta>
</file>