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500"/><text:bookmark-start text:name="__RefHeading___vseobecna_poznamka_o_1"/><text:bookmark-start text:name="vseobecna_poznamka_o"/>500	Všeobecná poznámka (O)<text:bookmark-end text:name="__RefHeading___vseobecna_poznamka_o_1"/><text:bookmark-end text:name="vseobecna_poznamka_o"/></text:h>
      <text:p text:style-name="Text_20_body">Pole obsahuje všeobecné informace, které nepatří do žádné specifické kategorie poznámek.</text:p>
      <text:p text:style-name="Text_20_body">Uvádí se zde např. povinná poznámka o prameni hlavního názvu, pokud není převzatý z titulní stránky; poznámka o zdroji souběžného názvu, pokud není ze stejného zdroje jako hlavní název a je to důležité pro identifikaci nebo zpřístupnění; významná další názvová informace z jiného preferovaného zdroje; poznámky o chybně uvedených údajích a jejich správném znění; poznámka o odpovědnosti osob/korporací, které nejsou uvedeny v údajích o odpovědnosti a jsou významné pro identifikaci a zpřístupnění; významné poznámky k údajům o vydání, nakladatelským údajům, fyzickému popisu, údajům o edici, údaje o překladu atd.</text:p>
      <text:p text:style-name="Text_20_body">Poznámky se uvádějí v pořadí odpovídajícímu pořadí oblastí údajů, tzn. nejdříve je poznámka k názvu, teprve za ní následuje poznámka o nakladateli nebo o počtu výtisků.
Před nimi mají ale přednost citační poznámka a poznámka o překladu.
Příklad:
Přeloženo z angličtiny – Název z obálky – Vročení v tiráži: 2017 – 70 číslovaných výtisků na japonu</text:p>
      <text:p text:style-name="Text_20_body">Indikátory
Indikátory nejsou definovány. Pozice jsou prázdné.</text:p>
      <text:p text:style-name="Text_20_body">Podpole
$a	Text poznámky (NO)
Příklady</text:p>
      <text:p text:style-name="Text_20_body">500
$aPřeloženo z němčiny
500
$aPřeloženo z angličtiny?
[poznámku s otazníkem používáme pouze v případě, že údaj opravdu nelze dohledat, a to ani mimo popisované provedení]
500
$aNázev z obálky
500
$aNázev z titulní obrazovky
500
$aObálkový podnázev: stručný přehled dějin filozofie</text:p>
      <text:p text:style-name="Text_20_body">[zapisujeme jen smysluplné podnázvy, nikoli např. žánry (román, krimi) či upoutávky (bestseller, podle TV seriálu)]
[pokud je zapotřebí, aby byl takový podnázev vyhledatelný, zapíšeme ho místo do poznámky jako variantní název do pole 246]
500
$aSkutečným autorem díla je Josef Menzel</text:p>
      <text:p text:style-name="Text_20_body">24510 $aVendeta /$cMoore, Lloyd, Campbell ; překlad: Richard Podaný
500	$aScénář Alan Moore, ilustrace David Lloyd, barevnost, ostrost a návaznost upravil Eddie Campbell
[ve volně tvořených a citačních poznámkách používáme běžnou interpunkci]</text:p>
      <text:p text:style-name="Text_20_body">500 $aJméno autorky je uvedeno chybně, správně má být: Evonne Rezler
[na titulní stránce, a tedy i v poli 245, je uvedeno Yvonne Rezler]</text:p>
      <text:p text:style-name="Text_20_body">500 $aNad názvem: Vysoké učení technické v Brně, Fakulta elektrotechniky a komunikačních technologií</text:p>
      <text:p text:style-name="Text_20_body">500  $aÚdaj o vydání je chybný, správně má být: Vydání páté</text:p>
      <text:p text:style-name="Text_20_body">500 $aVročení je chybné, správně má být: 2014
[na titulní stránce, a tedy i v poli 264, je uvedeno 2041; v poli 008 zapíšeme 2014]</text:p>
      <text:p text:style-name="Text_20_body">500 $aMísto vydání je chybně, správně má být: Kladno
[na titulní stránce, a tedy i v poli 264, je uvedeno Kldno]</text:p>
      <text:p text:style-name="Text_20_body">500
$aPůvodně vyšlo jako autorova disertace
500
$a100 číslovaných výtisků
500
$aNěmecký text tištěn zvratmo</text:p>
      <text:p text:style-name="Text_20_body">500 $aVročení v tiráži: 2016
[na titulní stránce je 2014, a tedy i v 264 a 008 je 2014]
500
$aObsahuje rejstřík
500
$aBibliofilie
500
$a„Limitovaná edice pro radost přátel galerie“
[citační poznámka z titulní stránky]</text:p>
      <text:p text:style-name="Text_20_body">500 $a„Tuto knihu dřevorytů s úvodní básní Jos. Šimánka vlastním nákladem vytisknouti dal v Politice ve 100 exemplářích Jos. Váchal, 1911“–Tiráž
[citační poznámka z jiného zdroje než titulní stránka musí mít zdroj zapsán]</text:p>
      <text:p text:style-name="Text_20_body">500
$aListy s vystřihovánkami všity na konci publikace
500
$aNa hřbetu číslo svazku v sérii: 8
500
$aObálka s lentikulárním tiskem
500
$aV údajích o odpovědnosti gramatická chyba ve slově přeložili, správně je: přeložily
500
$aNázev edice znázorněn logem, ediční řada slovem
500
$aObsahuje QR a aktivační kódy s přístupem k rozšiřujícím materiálů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500</dc:title>
  </office:meta>
</office:document-meta>
</file>