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38"/><text:bookmark-start text:name="__RefHeading___typ_nosice_o_1"/><text:bookmark-start text:name="typ_nosice_o"/>338 Typ nosiče (O)<text:bookmark-end text:name="__RefHeading___typ_nosice_o_1"/><text:bookmark-end text:name="typ_nosice_o"/></text:h>
      <text:p text:style-name="Text_20_body">Typ nosiče je kategorizace odrážející formát paměťového média a jeho nosiče v kombinaci s typem zařízení, které je potřebné pro zprostředkování (zobrazení, přehrání, spuštění atd.) obsahu zdroje.</text:p>
      <text:p text:style-name="Text_20_body">Při zápisu typu nosiče se vychází z údajů uvedených v samotném zdroji (či v doprovodném materiálu nebo pouzdru). Další údaje lze převzít z jakéhokoli pramene popisu.</text:p>
      <text:p text:style-name="Text_20_body">Typ nosiče je povinný údaj.</text:p>
      <text:p text:style-name="Text_20_body">Je-li součástí popisovaného zdroje i další vložený materiál, lišící se svým charakterem od základního zdroje (např. zvukový nosič, počítačový disk apod.), v záznamu se do opakovatelného pole 338 uvede typ nosiče pro tuto další formu komunikace.</text:p>
      <text:p text:style-name="Text_20_body">Termíny a kódy pro typ nosiče vybíráme ze seznamu vystaveného na stránkách katalogizační politiky: <text:a xlink:type="simple" xlink:href="https://www.nkp.cz/o-knihovne/odborne-cinnosti/zpracovani" text:style-name="Internet_20_link" text:visited-style-name="Visited_20_Internet_20_Link">https://www.nkp.cz/o-knihovne/odborne-cinnosti/zpracovani</text:a>- fondu/katalogizacni-politika/typ-nosice-pole338-1</text:p>
      <text:p text:style-name="Text_20_body">Indikátory
Indikátory nejsou definovány. Pozice jsou prázdné.</text:p>
      <text:p text:style-name="Text_20_body">Podpole
$a	Typ nosiče – termín (O)
Do podpole $a se zapisuje slovní vyjádření typu nosiče, které se přebírá z řízeného slovníku spravovaného Library of Congress. V rámci národního použití jsou termíny přeloženy do češtiny. Řízený slovník specifikuje nosiče vždy pro určitý typ média (tj. zařízení, které je potřebné pro zprostředkování obsahu zdroje: audio, počítač, mikroforma, mikroskop, projekce, stereograf, bez média, video, jiný, nespecifikován). Elektronicky publikované textové monografie potřebují pro zprostředkování obsahu zdroje počítač; pro slovní vyjádření typu nosiče se používá termín online zdroj.
Digitalizované zdroje a preprinty se popisují jako tištěné textové monografické zdroje, které nepotřebují pro zprostředkování obsahu zdroje žádné zařízení (= bez média); pro slovní vyjádření typu nosiče se používá termín svazek.</text:p>
      <text:p text:style-name="Text_20_body">$b	Typ nosiče – kód (O)
Do podpole $b se zapisuje kód reprezentující typ nosiče, který je slovně vyjádřen v podpoli $a. Kódy se přebírají z kódovníku RDA spravovaného Library of Congress.</text:p>
      <text:p text:style-name="Text_20_body">$2  Zdroj (NO)
Do podpole $2 se uvádí kód MARC, který identifikuje zdroj použitého termínu nebo kódu (v případě výše uvedeného řízeného slovníku a kódovníku RDA je zdroj identifikován kódem rdacarrier).
Příklady</text:p>
      <text:p text:style-name="Text_20_body">338
$aonline zdroj$bcr$2rdacarrier
Typ nosiče pro elektronicky publikovanou textovou monografii.
338
$asvazek$bnc$2rdacarrier
Typ nosiče pro tištěné publikace, digitalizované zdroje a preprinty.
338
$asvazek$bnc$2rdacarrier
338
$apočítačový disk$bcd$2rdacarrier</text:p>
      <text:p text:style-name="Text_20_body">Typ nosiče pro tištěnou publikaci s přílohou CD-ROM.
338
$asvazek$bnc$2rdacarrier
338
$ajiný$bcz$2rdacarrier</text:p>
      <text:p text:style-name="Text_20_body">Typ nosiče pro tištěnou publikaci s přílohou flash disk.</text:p>
      <text:p text:style-name="Text_20_body">Pole 362 zde nenajdete, protože není určeno pro monografie, ale materiál k zápisu údajů o číslování u pokračujících zdrojů najdete na webu Národní knihovny:
<text:a xlink:type="simple" xlink:href="https://www.nkp.cz/o-knihovne/odborne-cinnosti/zpracovani-fondu/katalogizacni" text:style-name="Internet_20_link" text:visited-style-name="Visited_20_Internet_20_Link">https://www.nkp.cz/o-knihovne/odborne-cinnosti/zpracovani-fondu/katalogizacni</text:a>- politika/zapis-udaju-o-cislovani-u-pokracujicich-zdroj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38</dc:title>
  </office:meta>
</office:document-meta>
</file>