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44"/><text:bookmark-start text:name="__RefHeading___kod_zeme_vydanivyroby_no_1"/><text:bookmark-start text:name="kod_zeme_vydanivyroby_no"/>044  Kód země vydání/výroby (NO)<text:bookmark-end text:name="__RefHeading___kod_zeme_vydanivyroby_no_1"/><text:bookmark-end text:name="kod_zeme_vydanivyroby_no"/></text:h>
      <text:p text:style-name="Text_20_body">Je-li ve zdroji pouze jedno místo vydání (nebo více, ale stejná země), zapisuje se kód pouze v poli 008/15-17, tj. nezapisuje se pole 044. Je-li potřeba zapsat více kódů (více zemí), zapisuje se kód z pole 008/15-17 v prvním výskytu podpole $a v poli 044, v opakovaných výskytech podpole $a pak všechny další kódy zemí.</text:p>
      <text:p text:style-name="Text_20_body">Používá se kódovník MARC.</text:p>
      <text:p text:style-name="Text_20_body">Podrobnější informace k zápisu kódů viz manuál MARC 21.</text:p>
      <text:p text:style-name="Text_20_body">V české praxi se používají pouze kódy na úrovni zemí, nikoli nižších geografických oblastí. Při přebírání záznamů se zapsanými kódy nižší úrovně se doporučuje opravit je na kód země.</text:p>
      <text:p text:style-name="Text_20_body">Indikátory
Indikátory nejsou definovány. Pozice jsou prázdné.</text:p>
      <text:p text:style-name="Text_20_body">Podpole
$a	Kód země vydání/výroby (O)</text:p>
      <text:p text:style-name="Text_20_body">Příklady</text:p>
      <text:p text:style-name="Text_20_body">044 $axr$agw
264-1 $aBerlin :$bSpringer ;$aPraha :$bGrada,$c2021
[koedice českého a německého nakladatele, tj. země vydání Česko a Německo; bez ohledu na pořadí nakladatelů uvedeném na provedení a zápis v poli 264 se jako první uvádí kód xr pro Česko, a to pro potřeby České národní bibliografie; v poli 008 je též xr]</text:p>
      <text:p text:style-name="Text_20_body">044 $agw$axxu$ane$axxk
264-1 $aBerlin ;$aHeidelberg ;$aNew York ;$aDodrecht ;$aLondon :$bSpringer,$c[2016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44</dc:title>
  </office:meta>
</office:document-meta>
</file>