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07"/><text:bookmark-start text:name="__RefHeading___pole_pevne_delky_pro_fyzicky_popis_1"/><text:bookmark-start text:name="pole_pevne_delky_pro_fyzicky_popis"/>007	Pole pevné délky pro fyzický popis<text:bookmark-end text:name="__RefHeading___pole_pevne_delky_pro_fyzicky_popis_1"/><text:bookmark-end text:name="pole_pevne_delky_pro_fyzicky_popis"/></text:h>
      <text:p text:style-name="Text_20_body">Pole 007 je nad rámec minimálního i doporučeného záznamu</text:p>
      <text:p text:style-name="Text_20_body">- specifikace pro tištěný či rukopisný (okem čitelný) text (O)</text:p>
      <text:p text:style-name="Text_20_body">Pole nemá žádné indikátory a podpole, údaje jsou definovány pozicí. U textových monografií se zapisují 2 pozice.</text:p>
      <text:p text:style-name="Text_20_body">Pozice
00 Kategorie dokumentu</text:p>
      <text:p text:style-name="Preformatted_20_Text"><text:s text:c="2"/>t text</text:p>
      <text:p text:style-name="Text_20_body">01 Specifické označení dokumentu</text:p>
      <text:p text:style-name="Preformatted_20_Text"><text:s text:c="2"/>a normální písmo<text:line-break/><text:s text:c="2"/>b zvětšené písmo<text:line-break/><text:s text:c="2"/>c braille<text:line-break/><text:s text:c="2"/>d volné listy<text:line-break/><text:s text:c="2"/>u nespecifikován z<text:tab/>jiný</text:p>
      <text:p text:style-name="Text_20_body">|	kód se neuvádí</text:p>
      <text:p text:style-name="Text_20_body">Příklady</text:p>
      <text:p text:style-name="Text_20_body">007
ta
[text tištěný normálním písmem]
007
tc
[tištěný text v Braillově písmu]
007
td
[tištěný text na volných listech v rychlovazači]</text:p>
      <text:p text:style-name="Text_20_body">- specifikace pro textový elektronický zdroj – e-book (O)</text:p>
      <text:p text:style-name="Text_20_body">Pole nemá žádné indikátory a podpole, údaje jsou definovány pozicí. U textových monografií se zapisuje 6 pozic.</text:p>
      <text:p text:style-name="Text_20_body">Pozice</text:p>
      <text:p text:style-name="Preformatted_20_Text"><text:s text:c="2"/>0 Kategorie dokumentu</text:p>
      <text:p text:style-name="Text_20_body">c	elektronický zdroj</text:p>
      <text:p text:style-name="Preformatted_20_Text"><text:s text:c="2"/>01 Specifické označení dokumentu<text:line-break/><text:s text:c="2"/>r dálkově přístupný zdroj<text:line-break/><text:s text:c="2"/>02 Nedefinován<text:line-break/><text:s text:c="2"/>03 Barva<text:line-break/><text:s text:c="6"/>a jednobarevný<text:line-break/><text:s text:c="6"/>b černobílý<text:line-break/><text:s text:c="6"/>c vícebarevný</text:p>
      <text:p text:style-name="Text_20_body">g	stupnice šedi</text:p>
      <text:p text:style-name="Preformatted_20_Text"><text:s text:c="2"/>m smíšený<text:line-break/><text:s text:c="2"/>n nelze použít u<text:tab/>není znám z<text:tab/>jiný</text:p>
      <text:p text:style-name="Text_20_body">|	kód se neuvádí</text:p>
      <text:p text:style-name="Preformatted_20_Text"><text:s text:c="2"/>04 Rozměry</text:p>
      <text:p text:style-name="Text_20_body">n	nelze použít</text:p>
      <text:p text:style-name="Preformatted_20_Text"><text:s text:c="2"/>05 Zvuk</text:p>
      <text:p text:style-name="Text_20_body">#	bez zvuku</text:p>
      <text:p text:style-name="Text_20_body">Příklady</text:p>
      <text:p text:style-name="Text_20_body">V příkladech je mezera (#) pro zjednodušení znázorněna spojovníkem (-).
007	cr-cn-
007	cr-mn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07</dc:title>
  </office:meta>
</office:document-meta>
</file>