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ridici_kontrola"/><text:bookmark-start text:name="__RefHeading___ridici_kontrola_1"/><text:bookmark-start text:name="ridici_kontrola"/>Řídicí kontrola<text:bookmark-end text:name="__RefHeading___ridici_kontrola_1"/><text:bookmark-end text:name="ridici_kontrola"/></text:h>
      <text:p text:style-name="Text_20_body"><text:a xlink:type="simple" xlink:href="https://www.mfcr.cz/cs/legislativa/metodiky/2021/metodicky-pokyn-chj-c-19-40931" text:style-name="Internet_20_link" text:visited-style-name="Visited_20_Internet_20_Link">Řídicí kontrola (web Ministerstva financí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ridici_kontrola</dc:title>
  </office:meta>
</office:document-meta>
</file>