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iloha_01_stavate_se_reditelem_vedoucim_knihovny"/><text:bookmark-start text:name="__RefHeading___priloha_1._stavate_se_reditelemvedoucim_knihovny_1"/><text:bookmark-start text:name="priloha_1._stavate_se_reditelemvedoucim_knihovny"/>Příloha 1. Stáváte se ředitelem/vedoucím knihovny<text:bookmark-end text:name="__RefHeading___priloha_1._stavate_se_reditelemvedoucim_knihovny_1"/><text:bookmark-end text:name="priloha_1._stavate_se_reditelemvedoucim_knihovny"/></text:h>
      <text:h text:style-name="Heading_20_2" text:outline-level="2"><text:bookmark-start text:name="__RefHeading___koncepce_2"/><text:bookmark-start text:name="koncepce"/>Koncepce<text:bookmark-end text:name="__RefHeading___koncepce_2"/><text:bookmark-end text:name="koncepce"/></text:h>
      <text:h text:style-name="Heading_20_2" text:outline-level="2"><text:bookmark-start text:name="__RefHeading___prehledy_3"/><text:bookmark-start text:name="prehledy"/>Přehledy<text:bookmark-end text:name="__RefHeading___prehledy_3"/><text:bookmark-end text:name="prehledy"/></text:h>
      <text:h text:style-name="Heading_20_2" text:outline-level="2"><text:bookmark-start text:name="__RefHeading___navody_4"/><text:bookmark-start text:name="navody"/>Návody<text:bookmark-end text:name="__RefHeading___navody_4"/><text:bookmark-end text:name="navody"/></text:h>
      <text:h text:style-name="Heading_20_2" text:outline-level="2"><text:bookmark-start text:name="__RefHeading___vzory_dokumentu_5"/><text:bookmark-start text:name="vzory_dokumentu"/>Vzory dokumentů<text:bookmark-end text:name="__RefHeading___vzory_dokumentu_5"/><text:bookmark-end text:name="vzory_dokument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iloha_01_stavate_se_reditelem_vedoucim_knihovny</dc:title>
  </office:meta>
</office:document-meta>
</file>