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ovinne_zverejnovane_informace"/><text:bookmark-start text:name="__RefHeading___povinne_zverejnovane_informace_1"/><text:bookmark-start text:name="povinne_zverejnovane_informace"/>Povinně zveřejňované informace<text:bookmark-end text:name="__RefHeading___povinne_zverejnovane_informace_1"/><text:bookmark-end text:name="povinne_zverejnovane_informace"/></text:h>
      <text:p text:style-name="Text_20_body"><text:a xlink:type="simple" xlink:href="https://prirucky.ipk.nkp.cz/rizeni/062_vzor_povinne_zverejnovane_informace.docx" text:style-name="Internet_20_link" text:visited-style-name="Visited_20_Internet_20_Link">Povinně zveřejňované informace (DOCX,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ovinne_zverejnovane_informace</dc:title>
  </office:meta>
</office:document-meta>
</file>