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knihovny_jiriho_mahena_v_brne"/><text:bookmark-start text:name="__RefHeading___organizacni_struktura_knihovny_jiriho_mahena_v_brne_1"/><text:bookmark-start text:name="organizacni_struktura_knihovny_jiriho_mahena_v_brne"/>Organizační struktura Knihovny Jiřího Mahena v Brně<text:bookmark-end text:name="__RefHeading___organizacni_struktura_knihovny_jiriho_mahena_v_brne_1"/><text:bookmark-end text:name="organizacni_struktura_knihovny_jiriho_mahena_v_brne"/></text:h>
      <text:p text:style-name="Text_20_body"><text:a xlink:type="simple" xlink:href="https://www.kjm.cz/data/dokumenty/2020_01_01_Organizan_schma.pdf" text:style-name="Internet_20_link" text:visited-style-name="Visited_20_Internet_20_Link">Organizační struktura Knihovny Jiřího Mahena v Brně (web knihovny, PDF, 25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knihovny_jiriho_mahena_v_brne</dc:title>
  </office:meta>
</office:document-meta>
</file>