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evidence_knihoven"/><text:bookmark-start text:name="__RefHeading___evidence_knihoven_1"/><text:bookmark-start text:name="evidence_knihoven"/>Evidence knihoven<text:bookmark-end text:name="__RefHeading___evidence_knihoven_1"/><text:bookmark-end text:name="evidence_knihoven"/></text:h>
      <text:p text:style-name="Text_20_body"><text:a xlink:type="simple" xlink:href="https://www.mkcr.cz/evidence-knihoven-adresar-knihoven-evidovanych-ministerstvem-kultury-a-souvisejici-informace-341.html" text:style-name="Internet_20_link" text:visited-style-name="Visited_20_Internet_20_Link">Evidence knihoven (web Ministerstva kultur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evidence_knihoven</dc:title>
  </office:meta>
</office:document-meta>
</file>