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zrizovaci_listina_knihovny_organizacni_slozky_obce"/><text:bookmark-start text:name="__RefHeading___zrizovaci_listina_knihovny_organizacni_slozky_obce_1"/><text:bookmark-start text:name="zrizovaci_listina_knihovny_organizacni_slozky_obce"/>Zřizovací listina knihovny – organizační složky obce<text:bookmark-end text:name="__RefHeading___zrizovaci_listina_knihovny_organizacni_slozky_obce_1"/><text:bookmark-end text:name="zrizovaci_listina_knihovny_organizacni_slozky_obce"/></text:h>
      <text:p text:style-name="Text_20_body"><text:a xlink:type="simple" xlink:href="https://prirucky.ipk.nkp.cz/rizeni/069_vzor_zrizovaci_listina_knihovny_organizacni_slozky_obce.docx" text:style-name="Internet_20_link" text:visited-style-name="Visited_20_Internet_20_Link">Zřizovací listina knihovny – organizační složky obce (DOCX,  17,8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zrizovaci_listina_knihovny_organizacni_slozky_obce</dc:title>
  </office:meta>
</office:document-meta>
</file>