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y.ipk.nkp.cz/ndk/jak_k_nim_ziskam_pristup" text:style-name="Internet_20_link" text:visited-style-name="Visited_20_Internet_20_Link">Jak získám přístup k neveřejným dokumentům?</text:a></text:p>
      <text:h text:style-name="Heading_20_1" text:outline-level="1"><text:bookmark text:name="rizeni:test1"/><text:bookmark-start text:name="__RefHeading___nadpis_1"/><text:bookmark-start text:name="nadpis"/>Nadpis<text:bookmark-end text:name="__RefHeading___nadpis_1"/><text:bookmark-end text:name="nadpis"/></text:h>
      <text:h text:style-name="Heading_20_2" text:outline-level="2"><text:bookmark-start text:name="__RefHeading___testovaci_stranka_1_2"/><text:bookmark-start text:name="testovaci_stranka_1"/>Testovací stránka 1<text:bookmark-end text:name="__RefHeading___testovaci_stranka_1_2"/><text:bookmark-end text:name="testovaci_stranka_1"/></text:h>
      <text:h text:style-name="Heading_20_2" text:outline-level="2"><text:bookmark-start text:name="__RefHeading___knihovny_jako_neodmyslitelna_soucast_kulturni_3"/><text:bookmark-start text:name="knihovny_jako_neodmyslitelna_soucast_kulturni"/>knihovny jako neodmyslitelná součást kulturní<text:bookmark-end text:name="__RefHeading___knihovny_jako_neodmyslitelna_soucast_kulturni_3"/><text:bookmark-end text:name="knihovny_jako_neodmyslitelna_soucast_kulturni"/></text:h>
      <text:h text:style-name="Heading_20_3" text:outline-level="3"><text:bookmark-start text:name="__RefHeading___a_intelektualni_infrastruktury_spolecnosti_patri_4"/><text:bookmark-start text:name="a_intelektualni_infrastruktury_spolecnosti_patri"/>a intelektuální infrastruktury společnosti patří<text:bookmark-end text:name="__RefHeading___a_intelektualni_infrastruktury_spolecnosti_patri_4"/><text:bookmark-end text:name="a_intelektualni_infrastruktury_spolecnosti_patri"/></text:h>
      <text:h text:style-name="Heading_20_2" text:outline-level="2"><text:bookmark-start text:name="__RefHeading___mezi_tradicni_spolecenske_instituce_5"/><text:bookmark-start text:name="mezi_tradicni_spolecenske_instituce"/>mezi tradiční společenské instituce.<text:bookmark-end text:name="__RefHeading___mezi_tradicni_spolecenske_instituce_5"/><text:bookmark-end text:name="mezi_tradicni_spolecenske_instituce"/></text:h>
      <text:h text:style-name="Heading_20_2" text:outline-level="2"><text:bookmark-start text:name="__RefHeading___potreba_revitalizace_jejich_interieru_reflektuje_6"/><text:bookmark-start text:name="potreba_revitalizace_jejich_interieru_reflektuje"/>Potřeba revitalizace jejich interiérů reflektuje<text:bookmark-end text:name="__RefHeading___potreba_revitalizace_jejich_interieru_reflektuje_6"/><text:bookmark-end text:name="potreba_revitalizace_jejich_interieru_reflektuje"/></text:h>
      <text:p text:style-name="Text_20_body"> rostoucí požadavky nejen na rozmanitost a komfort uživatelských prostor, ale zohledňuje i rostoucí trend knihoven působit jako místa neformálního setkávání, dalšího vzdělávání a komunitních aktivit. </text:p>
      <text:p text:style-name="Text_20_body">Předpokladem úspěšného naplňování současné role veřejné knihovny je tak nejen její vnitřní proměna zohledňující nároky a potřeby místa a jejích obyvatel, ale také flexibilní stavební dispozice umožňující proměny její funkce a naplňování nových rolí. Součástí knihoven se stávají přednáškové či multikulturní sály, venkovní terasy, atria, dominuje požadavek mobilních prostor, mobilního interiérového vybavení zohledňujícího různé věkové kategorie uživatelů a návštěvníků.</text:p>
      <text:p text:style-name="Text_20_body">Předkládaný dokument, jehož cílem je seznámit knihovníky a zřizovatele/provozovatele knihoven se základními postupy při rekonstrukci knihovny či modernizaci interiéru, vychází z Metodického pokynu pro postupy rekonstrukce knihoven. ,  
Metodický pokyn doporučuje postupy a parametry pro optimální průběh rekonstrukce v knihovnách zřizovaných anebo provozovaných obcemi do 40 tis. obyvatel. Knihovny ve větších sídelních místech mohou použít uvedená doporučení přiměřeně, s přihlédnutím k aktuálnímu zaměření knihovny, k potřebám a možnostem místa.
Pokyny vycházejí z ověřených zkušeností při rekonstrukcích knihoven a příkladů dobré praxe jak v České republice, tak v zahraničí. Jejich cílem je podpořit efektivní průběh rekonstrukce, eliminovat možná rizika a nežádoucí jevy při jejím průběhu na chod veřejné knihovny a její uživa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1</dc:title>
  </office:meta>
</office:document-meta>
</file>