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odej_nepotrebneho_majetku_v_prispevkovych_organizacich"/><text:bookmark-start text:name="__RefHeading___prodej_nepotrebneho_majetku_v_prispevkovych_organizacich_1"/><text:bookmark-start text:name="prodej_nepotrebneho_majetku_v_prispevkovych_organizacich"/>Prodej nepotřebného majetku v příspěvkových organizacích<text:bookmark-end text:name="__RefHeading___prodej_nepotrebneho_majetku_v_prispevkovych_organizacich_1"/><text:bookmark-end text:name="prodej_nepotrebneho_majetku_v_prispevkovych_organizacich"/></text:h>
      <text:p text:style-name="Text_20_body"><text:a xlink:type="simple" xlink:href="https://www.ucetnictvino.cz/33/majetek-prodej-nepotrebneho-majetku-uniqueidmRRWSbk196FNf8-jVUh4EgBSmd4Gpq0aZnX077xSb4I/?query=Prodej%20pozemku%20p%F8%EDsp%ECvkov%E9%20organizace&amp;serp=1" text:style-name="Internet_20_link" text:visited-style-name="Visited_20_Internet_20_Link">Prodej nepotřebného majetku v příspěvkových organizací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odej_nepotrebneho_majetku_v_prispevkovych_organizacich</dc:title>
  </office:meta>
</office:document-meta>
</file>