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14_knihovnicke_organizace_a_spolupracujici_instituce"/><text:bookmark-start text:name="__RefHeading___priloha_14._knihovnicke_organizace_a_spolupracujici_instituce_1"/><text:bookmark-start text:name="priloha_14._knihovnicke_organizace_a_spolupracujici_instituce"/>Příloha 14. Knihovnické organizace a spolupracující instituce<text:bookmark-end text:name="__RefHeading___priloha_14._knihovnicke_organizace_a_spolupracujici_instituce_1"/><text:bookmark-end text:name="priloha_14._knihovnicke_organizace_a_spolupracujici_instituce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14_knihovnicke_organizace_a_spolupracujici_instituce</dc:title>
  </office:meta>
</office:document-meta>
</file>