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oplatky_za_rozmnozovaci_sluzby"/><text:bookmark-start text:name="__RefHeading___poplatky_za_rozmnozovaci_sluzby_1"/><text:bookmark-start text:name="poplatky_za_rozmnozovaci_sluzby"/>Poplatky za rozmnožovací služby<text:bookmark-end text:name="__RefHeading___poplatky_za_rozmnozovaci_sluzby_1"/><text:bookmark-end text:name="poplatky_za_rozmnozovaci_sluzby"/></text:h>
      <text:p text:style-name="Text_20_body"><text:a xlink:type="simple" xlink:href="http://www.dilia.cz/28-%20rozmnozovaci-sluzby" text:style-name="Internet_20_link" text:visited-style-name="Visited_20_Internet_20_Link">Poplatky za rozmnožovací služby (web Dilia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oplatky_za_rozmnozovaci_sluzby</dc:title>
  </office:meta>
</office:document-meta>
</file>