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ereni_vykonu_a_kvality_v_knihovnach"/><text:bookmark-start text:name="__RefHeading___mereni_vykonu_a_kvality_v_knihovnach_1"/><text:bookmark-start text:name="mereni_vykonu_a_kvality_v_knihovnach"/>Měření výkonu a kvality v knihovnách<text:bookmark-end text:name="__RefHeading___mereni_vykonu_a_kvality_v_knihovnach_1"/><text:bookmark-end text:name="mereni_vykonu_a_kvality_v_knihovnach"/></text:h>
      <text:p text:style-name="Text_20_body"><text:a xlink:type="simple" xlink:href="https://ipk.nkp.cz/odborne-cinnosti/mereni-vykonu-a-kvality-v-knihovnach-1" text:style-name="Internet_20_link" text:visited-style-name="Visited_20_Internet_20_Link">Měření výkonu a kvality v knihovnách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ereni_vykonu_a_kvality_v_knihovnach</dc:title>
  </office:meta>
</office:document-meta>
</file>