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dex_zamestnance_knihovny_jiriho_mahena_v_brne"/><text:bookmark-start text:name="__RefHeading___kodex_zamestnance_knihovny_jiriho_mahena_v_brne_1"/><text:bookmark-start text:name="kodex_zamestnance_knihovny_jiriho_mahena_v_brne"/>Kodex zaměstnance Knihovny Jiřího Mahena v Brně<text:bookmark-end text:name="__RefHeading___kodex_zamestnance_knihovny_jiriho_mahena_v_brne_1"/><text:bookmark-end text:name="kodex_zamestnance_knihovny_jiriho_mahena_v_brne"/></text:h>
      <text:p text:style-name="Text_20_body"><text:a xlink:type="simple" xlink:href="https://www.kjm.cz/data/dokumenty/kodex_zamestnance.pdf" text:style-name="Internet_20_link" text:visited-style-name="Visited_20_Internet_20_Link">Kodex zaměstnance Knihovny Jiřího Mahena v Brně (web knihovny, PDF, 52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dex_zamestnance_knihovny_jiriho_mahena_v_brne</dc:title>
  </office:meta>
</office:document-meta>
</file>