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usim_neco_instalovat_na_pocitac"/><text:bookmark-start text:name="__RefHeading___musim_neco_instalovat_na_pocitac_1"/><text:bookmark-start text:name="musim_neco_instalovat_na_pocitac"/>Musím něco instalovat na počítač?<text:bookmark-end text:name="__RefHeading___musim_neco_instalovat_na_pocitac_1"/><text:bookmark-end text:name="musim_neco_instalovat_na_pocitac"/></text:h>
      <text:p text:style-name="Text_20_body">Pro přístup k NDK-DNNT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dnnt.nkp.cz/downloads/knihinst.xlsx" text:style-name="Internet_20_link" text:visited-style-name="Visited_20_Internet_20_Link">institucí</text:a>, která již uzavřela s NK ČR smlouvu - <text:span text:style-name="Strong_20_Emphasis"><text:span text:style-name="underline">informace k přihlašování</text:span></text:span></text:p>
        </text:list-item>
      </text:list>
      <text:p text:style-name="Text_20_body">Pro využívání NDK-DNNT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usim_neco_instalovat_na_pocitac</dc:title>
  </office:meta>
</office:document-meta>
</file>