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integrace"/>[Nyní se nacházíte metodické části <text:span text:style-name="Strong_20_Emphasis">Osoby s tělesným postižením</text:span>]</text:p>
      <text:h text:style-name="Heading_20_1" text:outline-level="1"><text:bookmark-start text:name="__RefHeading___integrace_1"/><text:bookmark-start text:name="integrace"/>8. Integrace<text:bookmark-end text:name="__RefHeading___integrace_1"/><text:bookmark-end text:name="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 přípravě integračních aktivit nezapomeňte také na <text:a xlink:type="simple" xlink:href="https://prirucky.ipk.nkp.cz/hf/zrak/integrace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integrace</dc:title>
  </office:meta>
</office:document-meta>
</file>