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rizovaci_listina_obecni_knihovny_v_saraticich"/><text:bookmark-start text:name="__RefHeading___zrizovaci_listina_obecni_knihovny_v_saraticich_1"/><text:bookmark-start text:name="zrizovaci_listina_obecni_knihovny_v_saraticich"/>Zřizovací listina Obecní knihovny v Šaraticích<text:bookmark-end text:name="__RefHeading___zrizovaci_listina_obecni_knihovny_v_saraticich_1"/><text:bookmark-end text:name="zrizovaci_listina_obecni_knihovny_v_saraticich"/></text:h>
      <text:p text:style-name="Text_20_body"><text:a xlink:type="simple" xlink:href="https://www.saratice.cz/knihovna/file.php?nid=10132&amp;oid=2210643" text:style-name="Internet_20_link" text:visited-style-name="Visited_20_Internet_20_Link">Zřizovací listina Obecní knihovny v Šaraticích (web knihovny, PDF, 796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rizovaci_listina_obecni_knihovny_v_saraticich</dc:title>
  </office:meta>
</office:document-meta>
</file>