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zor_zivotopisu_manazerka"/><text:bookmark-start text:name="__RefHeading___vzor_zivotopisu_manazerka_1"/><text:bookmark-start text:name="vzor_zivotopisu_manazerka"/>Vzor životopisu Manažerka<text:bookmark-end text:name="__RefHeading___vzor_zivotopisu_manazerka_1"/><text:bookmark-end text:name="vzor_zivotopisu_manazerka"/></text:h>
      <text:p text:style-name="Text_20_body"><text:a xlink:type="simple" xlink:href="https://cvapp.cz/priklady-zivotopisu/Mana%C5%BEerka" text:style-name="Internet_20_link" text:visited-style-name="Visited_20_Internet_20_Link">Vzor životopisu Manažerka (web cvapp.cz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zor_zivotopisu_manazerka</dc:title>
  </office:meta>
</office:document-meta>
</file>