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nitropodnikova_smernice_o_ochrane_osobnich_udaju"/><text:bookmark-start text:name="__RefHeading___vnitropodnikova_smernice_o_ochrane_osobnich_udaju_1"/><text:bookmark-start text:name="vnitropodnikova_smernice_o_ochrane_osobnich_udaju"/>Vnitropodniková směrnice o ochraně osobních údajů<text:bookmark-end text:name="__RefHeading___vnitropodnikova_smernice_o_ochrane_osobnich_udaju_1"/><text:bookmark-end text:name="vnitropodnikova_smernice_o_ochrane_osobnich_udaju"/></text:h>
      <text:p text:style-name="Text_20_body"><text:a xlink:type="simple" xlink:href="https://prirucky.ipk.nkp.cz/rizeni/034_vzor_vnitropodnikova_smernice_o_ochrane_osobnich_udaju.docx" text:style-name="Internet_20_link" text:visited-style-name="Visited_20_Internet_20_Link">Vnitropodniková směrnice o ochraně osobních údajů (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nitropodnikova_smernice_o_ochrane_osobnich_udaju</dc:title>
  </office:meta>
</office:document-meta>
</file>