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rizeni:start"/><text:bookmark-start text:name="__RefHeading___jak_ridit_knihovnu_1"/><text:bookmark-start text:name="jak_ridit_knihovnu"/>Jak řídit knihovnu<text:bookmark-end text:name="__RefHeading___jak_ridit_knihovnu_1"/><text:bookmark-end text:name="jak_ridit_knihovnu"/></text:h><text:p text:style-name="Text_20_body"><text:span text:style-name="Strong_20_Emphasis">Příručka pro začínající vedoucí/ředitele knihoven</text:span></text:p><text:p text:style-name="Text_20_body">Praha <text:line-break/>
Národní knihovna ČR – Knihovnický institut<text:line-break/>
2021 – (aktualizováno průběžně)<text:line-break/></text:p><text:p text:style-name="Text_20_body"><text:a xlink:type="simple" xlink:href="https://prirucky.ipk.nkp.cz/rizeni/obsah" text:style-name="Internet_20_link" text:visited-style-name="Visited_20_Internet_20_Link">Přejít k obsahu</text:a><text:line-break/></text:p></table:table-cell></table:table-row></table:table></draw:text-box></draw:frame><text:a xlink:type="simple" xlink:href="https://prirucky.ipk.nkp.cz/rizeni/stavate_se_reditelem" text:style-name="Internet_20_link" text:visited-style-name="Visited_20_Internet_20_Link">Stáváte se ředitelem/vedoucím knihovny</text:a></text:p>
      <text:p text:style-name="Text_20_body"><text:a xlink:type="simple" xlink:href="https://prirucky.ipk.nkp.cz/rizeni/verejna_knihovna" text:style-name="Internet_20_link" text:visited-style-name="Visited_20_Internet_20_Link">Veřejná knihovna</text:a></text:p>
      <text:p text:style-name="Text_20_body"><text:a xlink:type="simple" xlink:href="https://prirucky.ipk.nkp.cz/rizeni/informace_pro_editory" text:style-name="Internet_20_link" text:visited-style-name="Visited_20_Internet_20_Link">Informace pro editory příruč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rt</dc:title>
  </office:meta>
</office:document-meta>
</file>