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7"/><text:bookmark-start text:name="__RefHeading___spisovy_a_skartacni_rad_priloha_7_protokol_o_predani_dokumentu_do_centralni_spisovny_1"/><text:bookmark-start text:name="spisovy_a_skartacni_rad_priloha_7_protokol_o_predani_dokumentu_do_centralni_spisovny"/>Spisový a skartační řád, příloha 7 – Protokol o předání dokumentů do Centrální spisovny<text:bookmark-end text:name="__RefHeading___spisovy_a_skartacni_rad_priloha_7_protokol_o_predani_dokumentu_do_centralni_spisovny_1"/><text:bookmark-end text:name="spisovy_a_skartacni_rad_priloha_7_protokol_o_predani_dokumentu_do_centralni_spisovny"/></text:h>
      <text:p text:style-name="Text_20_body"><text:a xlink:type="simple" xlink:href="https://prirucky.ipk.nkp.cz/rizeni/010_priklad_nkcr_spisovy_a_skartacni_rad_priloha_7.pdf" text:style-name="Internet_20_link" text:visited-style-name="Visited_20_Internet_20_Link">Spisový a skartační řád, příloha 7 – Protokol o předání dokumentů do Centrální spisovny (Národní knihovna ČR, PDF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7</dc:title>
  </office:meta>
</office:document-meta>
</file>