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3"/><text:bookmark-start text:name="__RefHeading___spisovy_a_skartacni_rad_priloha_3_potvrzeni_o_prijeti_obalky_s_nabidkou_1"/><text:bookmark-start text:name="spisovy_a_skartacni_rad_priloha_3_potvrzeni_o_prijeti_obalky_s_nabidkou"/>Spisový a skartační řád, příloha 3 – Potvrzení o přijetí obálky s nabídkou<text:bookmark-end text:name="__RefHeading___spisovy_a_skartacni_rad_priloha_3_potvrzeni_o_prijeti_obalky_s_nabidkou_1"/><text:bookmark-end text:name="spisovy_a_skartacni_rad_priloha_3_potvrzeni_o_prijeti_obalky_s_nabidkou"/></text:h>
      <text:p text:style-name="Text_20_body"><text:a xlink:type="simple" xlink:href="https://prirucky.ipk.nkp.cz/rizeni/006_priklad_nkcr_spisovy_a_skartacni_rad_priloha_3.pdf" text:style-name="Internet_20_link" text:visited-style-name="Visited_20_Internet_20_Link">Spisový a skartační řád, příloha 3 – Potvrzení o přijetí obálky s nabídkou (Národní knihovna ČR, PDF, 373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3</dc:title>
  </office:meta>
</office:document-meta>
</file>