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isovy_a_skartacni_rad_2"/><text:bookmark-start text:name="__RefHeading___spisovy_a_skartacni_rad_1"/><text:bookmark-start text:name="spisovy_a_skartacni_rad"/>Spisový a skartační řád<text:bookmark-end text:name="__RefHeading___spisovy_a_skartacni_rad_1"/><text:bookmark-end text:name="spisovy_a_skartacni_rad"/></text:h>
      <text:p text:style-name="Text_20_body"><text:a xlink:type="simple" xlink:href="https://prirucky.ipk.nkp.cz/rizeni/028_vzor_spisovy_a_skartacni_rad.docx" text:style-name="Internet_20_link" text:visited-style-name="Visited_20_Internet_20_Link">Spisový a skartační řád (DOCX, 29,3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isovy_a_skartacni_rad_2</dc:title>
  </office:meta>
</office:document-meta>
</file>