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registr_digitalizace_jak_zahajit_aktivni_spolupraci"/><text:bookmark-start text:name="__RefHeading___registr_digitalizace_jak_zahajit_aktivni_spolupraci_1"/><text:bookmark-start text:name="registr_digitalizace_jak_zahajit_aktivni_spolupraci"/>Registr digitalizace – jak zahájit aktivní spolupráci<text:bookmark-end text:name="__RefHeading___registr_digitalizace_jak_zahajit_aktivni_spolupraci_1"/><text:bookmark-end text:name="registr_digitalizace_jak_zahajit_aktivni_spolupraci"/></text:h>
      <text:p text:style-name="Text_20_body"><text:a xlink:type="simple" xlink:href="http://registrdigitalizace.cz/rdcz/info#jak" text:style-name="Internet_20_link" text:visited-style-name="Visited_20_Internet_20_Link">Registr digitalizace – jak zahájit aktivní spolupráci</text:a></text:p>
      <text:p text:style-name="Text_20_body"><text:a xlink:type="simple" xlink:href="https://dnnt.nkp.cz/knihovny.html#JakSeZapojit" text:style-name="Internet_20_link" text:visited-style-name="Visited_20_Internet_20_Link">Díla nedostupná na trhu – jak se zapoj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registr_digitalizace_jak_zahajit_aktivni_spolupraci</dc:title>
  </office:meta>
</office:document-meta>
</file>