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3_legislativa_a_knihovny"/><text:bookmark-start text:name="__RefHeading___priloha_3._legislativa_a_knihovny_1"/><text:bookmark-start text:name="priloha_3._legislativa_a_knihovny"/>Příloha 3. Legislativa a knihovny<text:bookmark-end text:name="__RefHeading___priloha_3._legislativa_a_knihovny_1"/><text:bookmark-end text:name="priloha_3._legislativa_a_knihovny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  <text:h text:style-name="Heading_20_2" text:outline-level="2"><text:bookmark-start text:name="__RefHeading___navody_3"/><text:bookmark-start text:name="navody"/>Návody<text:bookmark-end text:name="__RefHeading___navody_3"/><text:bookmark-end text:name="navody"/></text:h>
      <text:h text:style-name="Heading_20_2" text:outline-level="2"><text:bookmark-start text:name="__RefHeading___vzory_dokumentu_4"/><text:bookmark-start text:name="vzory_dokumentu"/>Vzory dokumentů<text:bookmark-end text:name="__RefHeading___vzory_dokumentu_4"/><text:bookmark-end text:name="vzory_dokumentu"/></text:h>
      <text:h text:style-name="Heading_20_3" text:outline-level="3"><text:bookmark-start text:name="__RefHeading___autorske_pravo_5"/><text:bookmark-start text:name="autorske_pravo"/>Autorské právo<text:bookmark-end text:name="__RefHeading___autorske_pravo_5"/><text:bookmark-end text:name="autorske_pravo"/></text:h>
      <text:h text:style-name="Heading_20_3" text:outline-level="3"><text:bookmark-start text:name="__RefHeading___osobni_udaje_6"/><text:bookmark-start text:name="osobni_udaje"/>Osobní údaje<text:bookmark-end text:name="__RefHeading___osobni_udaje_6"/><text:bookmark-end text:name="osobni_udaje"/></text:h>
      <text:h text:style-name="Heading_20_3" text:outline-level="3"><text:bookmark-start text:name="__RefHeading___svobodny_pristup_k_informacim_7"/><text:bookmark-start text:name="svobodny_pristup_k_informacim"/>Svobodný přístup k informacím<text:bookmark-end text:name="__RefHeading___svobodny_pristup_k_informacim_7"/><text:bookmark-end text:name="svobodny_pristup_k_informacim"/></text:h>
      <text:h text:style-name="Heading_20_3" text:outline-level="3"><text:bookmark-start text:name="__RefHeading___ochrana_oznamovatelu_8"/><text:bookmark-start text:name="ochrana_oznamovatelu"/>Ochrana oznamovatelů<text:bookmark-end text:name="__RefHeading___ochrana_oznamovatelu_8"/><text:bookmark-end text:name="ochrana_oznamovatelu"/></text:h>
      <text:h text:style-name="Heading_20_2" text:outline-level="2"><text:bookmark-start text:name="__RefHeading___priklady_z_knihoven_9"/><text:bookmark-start text:name="priklady_z_knihoven"/>Příklady z knihoven<text:bookmark-end text:name="__RefHeading___priklady_z_knihoven_9"/><text:bookmark-end text:name="priklady_z_knihov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3_legislativa_a_knihovny</dc:title>
  </office:meta>
</office:document-meta>
</file>