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covni_prehled"/><text:bookmark-start text:name="__RefHeading___priloha_1._stavate_se_reditelemvedoucim_knihovny_1"/><text:bookmark-start text:name="priloha_1._stavate_se_reditelemvedoucim_knihovny"/>Příloha 1. Stáváte se ředitelem/vedoucím knihovny<text:bookmark-end text:name="__RefHeading___priloha_1._stavate_se_reditelemvedoucim_knihovny_1"/><text:bookmark-end text:name="priloha_1._stavate_se_reditelemvedoucim_knihovny"/></text:h>
      <text:h text:style-name="Heading_20_2" text:outline-level="2"><text:bookmark-start text:name="__RefHeading___koncepce_2"/><text:bookmark-start text:name="koncepce"/>Koncepce<text:bookmark-end text:name="__RefHeading___koncepce_2"/><text:bookmark-end text:name="koncepce"/></text:h>
      <text:h text:style-name="Heading_20_2" text:outline-level="2"><text:bookmark-start text:name="__RefHeading___prehledy_3"/><text:bookmark-start text:name="prehledy"/>Přehledy<text:bookmark-end text:name="__RefHeading___prehledy_3"/><text:bookmark-end text:name="prehledy"/></text:h>
      <text:h text:style-name="Heading_20_2" text:outline-level="2"><text:bookmark-start text:name="__RefHeading___navody_4"/><text:bookmark-start text:name="navody"/>Návody<text:bookmark-end text:name="__RefHeading___navody_4"/><text:bookmark-end text:name="navody"/></text:h>
      <text:h text:style-name="Heading_20_1" text:outline-level="1"><text:bookmark-start text:name="__RefHeading___priloha_2._verejna_knihovna_5"/><text:bookmark-start text:name="priloha_2._verejna_knihovna"/>Příloha 2. Veřejná knihovna<text:bookmark-end text:name="__RefHeading___priloha_2._verejna_knihovna_5"/><text:bookmark-end text:name="priloha_2._verejna_knihovna"/></text:h>
      <text:h text:style-name="Heading_20_2" text:outline-level="2"><text:bookmark-start text:name="__RefHeading___navody_6"/><text:bookmark-start text:name="navody1"/>Návody<text:bookmark-end text:name="__RefHeading___navody_6"/><text:bookmark-end text:name="navody1"/></text:h>
      <text:h text:style-name="Heading_20_2" text:outline-level="2"><text:bookmark-start text:name="__RefHeading___priklady_z_knihoven_7"/><text:bookmark-start text:name="priklady_z_knihoven"/>Příklady z knihoven<text:bookmark-end text:name="__RefHeading___priklady_z_knihoven_7"/><text:bookmark-end text:name="priklady_z_knihoven"/></text:h>
      <text:h text:style-name="Heading_20_3" text:outline-level="3"><text:bookmark-start text:name="__RefHeading___eticke_kodexy_8"/><text:bookmark-start text:name="eticke_kodexy"/>Etické kodexy<text:bookmark-end text:name="__RefHeading___eticke_kodexy_8"/><text:bookmark-end text:name="eticke_kodexy"/></text:h>
      <text:h text:style-name="Heading_20_3" text:outline-level="3"><text:bookmark-start text:name="__RefHeading___zrizovaci_listiny_9"/><text:bookmark-start text:name="zrizovaci_listiny"/>Zřizovací listiny<text:bookmark-end text:name="__RefHeading___zrizovaci_listiny_9"/><text:bookmark-end text:name="zrizovaci_listiny"/></text:h>
      <text:h text:style-name="Heading_20_3" text:outline-level="3"><text:bookmark-start text:name="__RefHeading___organizacni_rady_10"/><text:bookmark-start text:name="organizacni_rady"/>Organizační řády<text:bookmark-end text:name="__RefHeading___organizacni_rady_10"/><text:bookmark-end text:name="organizacni_rady"/></text:h>
      <text:h text:style-name="Heading_20_4" text:outline-level="4"><text:bookmark-start text:name="__RefHeading___krajske_knihovny_11"/><text:bookmark-start text:name="krajske_knihovny"/>Krajské knihovny<text:bookmark-end text:name="__RefHeading___krajske_knihovny_11"/><text:bookmark-end text:name="krajske_knihovny"/></text:h>
      <text:h text:style-name="Heading_20_4" text:outline-level="4"><text:bookmark-start text:name="__RefHeading___mestske_knihovny_12"/><text:bookmark-start text:name="mestske_knihovny"/>Městské knihovny<text:bookmark-end text:name="__RefHeading___mestske_knihovny_12"/><text:bookmark-end text:name="mestske_knihovny"/></text:h>
      <text:h text:style-name="Heading_20_3" text:outline-level="3"><text:bookmark-start text:name="__RefHeading___organizacni_struktury_13"/><text:bookmark-start text:name="organizacni_struktury"/>Organizační struktury<text:bookmark-end text:name="__RefHeading___organizacni_struktury_13"/><text:bookmark-end text:name="organizacni_struktury"/></text:h>
      <text:h text:style-name="Heading_20_4" text:outline-level="4"><text:bookmark-start text:name="__RefHeading___narodni_knihovna_14"/><text:bookmark-start text:name="narodni_knihovna"/>Národní knihovna<text:bookmark-end text:name="__RefHeading___narodni_knihovna_14"/><text:bookmark-end text:name="narodni_knihovna"/></text:h>
      <text:h text:style-name="Heading_20_4" text:outline-level="4"><text:bookmark-start text:name="__RefHeading___krajske_knihovny_15"/><text:bookmark-start text:name="krajske_knihovny1"/>Krajské knihovny<text:bookmark-end text:name="__RefHeading___krajske_knihovny_15"/><text:bookmark-end text:name="krajske_knihovny1"/></text:h>
      <text:h text:style-name="Heading_20_4" text:outline-level="4"><text:bookmark-start text:name="__RefHeading___mestske_knihovny_16"/><text:bookmark-start text:name="mestske_knihovny1"/>Městské knihovny<text:bookmark-end text:name="__RefHeading___mestske_knihovny_16"/><text:bookmark-end text:name="mestske_knihovny1"/></text:h>
      <text:h text:style-name="Heading_20_1" text:outline-level="1"><text:bookmark-start text:name="__RefHeading___priloha_3._legislativa_a_knihovny_17"/><text:bookmark-start text:name="priloha_3._legislativa_a_knihovny"/>Příloha 3. Legislativa a knihovny<text:bookmark-end text:name="__RefHeading___priloha_3._legislativa_a_knihovny_17"/><text:bookmark-end text:name="priloha_3._legislativa_a_knihovny"/></text:h>
      <text:h text:style-name="Heading_20_2" text:outline-level="2"><text:bookmark-start text:name="__RefHeading___prehledy_18"/><text:bookmark-start text:name="prehledy1"/>Přehledy<text:bookmark-end text:name="__RefHeading___prehledy_18"/><text:bookmark-end text:name="prehledy1"/></text:h>
      <text:h text:style-name="Heading_20_2" text:outline-level="2"><text:bookmark-start text:name="__RefHeading___navody_19"/><text:bookmark-start text:name="navody2"/>Návody<text:bookmark-end text:name="__RefHeading___navody_19"/><text:bookmark-end text:name="navody2"/></text:h>
      <text:h text:style-name="Heading_20_2" text:outline-level="2"><text:bookmark-start text:name="__RefHeading___vzory_dokumentu_20"/><text:bookmark-start text:name="vzory_dokumentu"/>Vzory dokumentů<text:bookmark-end text:name="__RefHeading___vzory_dokumentu_20"/><text:bookmark-end text:name="vzory_dokumentu"/></text:h>
      <text:h text:style-name="Heading_20_3" text:outline-level="3"><text:bookmark-start text:name="__RefHeading___autorske_pravo_21"/><text:bookmark-start text:name="autorske_pravo"/>Autorské právo<text:bookmark-end text:name="__RefHeading___autorske_pravo_21"/><text:bookmark-end text:name="autorske_pravo"/></text:h>
      <text:h text:style-name="Heading_20_3" text:outline-level="3"><text:bookmark-start text:name="__RefHeading___osobni_udaje_22"/><text:bookmark-start text:name="osobni_udaje"/>Osobní údaje<text:bookmark-end text:name="__RefHeading___osobni_udaje_22"/><text:bookmark-end text:name="osobni_udaje"/></text:h>
      <text:h text:style-name="Heading_20_3" text:outline-level="3"><text:bookmark-start text:name="__RefHeading___svobodny_pristup_k_informacim_23"/><text:bookmark-start text:name="svobodny_pristup_k_informacim"/>Svobodný přístup k informacím<text:bookmark-end text:name="__RefHeading___svobodny_pristup_k_informacim_23"/><text:bookmark-end text:name="svobodny_pristup_k_informacim"/></text:h>
      <text:h text:style-name="Heading_20_1" text:outline-level="1"><text:bookmark-start text:name="__RefHeading___priloha_4._rizeni_knihovny_24"/><text:bookmark-start text:name="priloha_4._rizeni_knihovny"/>Příloha 4. Řízení knihovny<text:bookmark-end text:name="__RefHeading___priloha_4._rizeni_knihovny_24"/><text:bookmark-end text:name="priloha_4._rizeni_knihovny"/></text:h>
      <text:h text:style-name="Heading_20_2" text:outline-level="2"><text:bookmark-start text:name="__RefHeading___prehledy_25"/><text:bookmark-start text:name="prehledy2"/>Přehledy<text:bookmark-end text:name="__RefHeading___prehledy_25"/><text:bookmark-end text:name="prehledy2"/></text:h>
      <text:h text:style-name="Heading_20_2" text:outline-level="2"><text:bookmark-start text:name="__RefHeading___navody_26"/><text:bookmark-start text:name="navody3"/>Návody<text:bookmark-end text:name="__RefHeading___navody_26"/><text:bookmark-end text:name="navody3"/></text:h>
      <text:h text:style-name="Heading_20_2" text:outline-level="2"><text:bookmark-start text:name="__RefHeading___vzory_dokumentu_27"/><text:bookmark-start text:name="vzory_dokumentu1"/>Vzory dokumentů<text:bookmark-end text:name="__RefHeading___vzory_dokumentu_27"/><text:bookmark-end text:name="vzory_dokumentu1"/></text:h>
      <text:h text:style-name="Heading_20_2" text:outline-level="2"><text:bookmark-start text:name="__RefHeading___priklady_z_knihoven_28"/><text:bookmark-start text:name="priklady_z_knihoven1"/>Příklady z knihoven<text:bookmark-end text:name="__RefHeading___priklady_z_knihoven_28"/><text:bookmark-end text:name="priklady_z_knihoven1"/></text:h>
      <text:h text:style-name="Heading_20_3" text:outline-level="3"><text:bookmark-start text:name="__RefHeading___narodni_knihovna_cr_29"/><text:bookmark-start text:name="narodni_knihovna_cr"/>Národní knihovna ČR<text:bookmark-end text:name="__RefHeading___narodni_knihovna_cr_29"/><text:bookmark-end text:name="narodni_knihovna_cr"/></text:h>
      <text:h text:style-name="Heading_20_1" text:outline-level="1"><text:bookmark-start text:name="__RefHeading___priloha_5._ekonomicke_rizeni_30"/><text:bookmark-start text:name="priloha_5._ekonomicke_rizeni"/>Příloha 5. Ekonomické řízení<text:bookmark-end text:name="__RefHeading___priloha_5._ekonomicke_rizeni_30"/><text:bookmark-end text:name="priloha_5._ekonomicke_rizeni"/></text:h>
      <text:h text:style-name="Heading_20_2" text:outline-level="2"><text:bookmark-start text:name="__RefHeading___prehledy_31"/><text:bookmark-start text:name="prehledy3"/>Přehledy<text:bookmark-end text:name="__RefHeading___prehledy_31"/><text:bookmark-end text:name="prehledy3"/></text:h>
      <text:h text:style-name="Heading_20_2" text:outline-level="2"><text:bookmark-start text:name="__RefHeading___navody_32"/><text:bookmark-start text:name="navody4"/>Návody<text:bookmark-end text:name="__RefHeading___navody_32"/><text:bookmark-end text:name="navody4"/></text:h>
      <text:h text:style-name="Heading_20_2" text:outline-level="2"><text:bookmark-start text:name="__RefHeading___vzory_dokumentu_33"/><text:bookmark-start text:name="vzory_dokumentu2"/>Vzory dokumentů<text:bookmark-end text:name="__RefHeading___vzory_dokumentu_33"/><text:bookmark-end text:name="vzory_dokumentu2"/></text:h>
      <text:h text:style-name="Heading_20_1" text:outline-level="1"><text:bookmark-start text:name="__RefHeading___priloha_6._verejne_zakazky_34"/><text:bookmark-start text:name="priloha_6._verejne_zakazky"/>Příloha 6. Veřejné zakázky<text:bookmark-end text:name="__RefHeading___priloha_6._verejne_zakazky_34"/><text:bookmark-end text:name="priloha_6._verejne_zakazky"/></text:h>
      <text:h text:style-name="Heading_20_2" text:outline-level="2"><text:bookmark-start text:name="__RefHeading___prehledy_35"/><text:bookmark-start text:name="prehledy4"/>Přehledy<text:bookmark-end text:name="__RefHeading___prehledy_35"/><text:bookmark-end text:name="prehledy4"/></text:h>
      <text:h text:style-name="Heading_20_2" text:outline-level="2"><text:bookmark-start text:name="__RefHeading___navody_36"/><text:bookmark-start text:name="navody5"/>Návody<text:bookmark-end text:name="__RefHeading___navody_36"/><text:bookmark-end text:name="navody5"/></text:h>
      <text:h text:style-name="Heading_20_2" text:outline-level="2"><text:bookmark-start text:name="__RefHeading___priklady_z_knihoven_37"/><text:bookmark-start text:name="priklady_z_knihoven2"/>Příklady z knihoven<text:bookmark-end text:name="__RefHeading___priklady_z_knihoven_37"/><text:bookmark-end text:name="priklady_z_knihoven2"/></text:h>
      <text:h text:style-name="Heading_20_3" text:outline-level="3"><text:bookmark-start text:name="__RefHeading___narodni_knihovna_cr_38"/><text:bookmark-start text:name="narodni_knihovna_cr1"/>Národní knihovna ČR<text:bookmark-end text:name="__RefHeading___narodni_knihovna_cr_38"/><text:bookmark-end text:name="narodni_knihovna_cr1"/></text:h>
      <text:h text:style-name="Heading_20_1" text:outline-level="1"><text:bookmark-start text:name="__RefHeading___priloha_7._hospodareni_s_majetkem_39"/><text:bookmark-start text:name="priloha_7._hospodareni_s_majetkem"/>Příloha 7. Hospodaření s majetkem<text:bookmark-end text:name="__RefHeading___priloha_7._hospodareni_s_majetkem_39"/><text:bookmark-end text:name="priloha_7._hospodareni_s_majetkem"/></text:h>
      <text:h text:style-name="Heading_20_2" text:outline-level="2"><text:bookmark-start text:name="__RefHeading___vzory_dokumentu_40"/><text:bookmark-start text:name="vzory_dokumentu3"/>Vzory dokumentů<text:bookmark-end text:name="__RefHeading___vzory_dokumentu_40"/><text:bookmark-end text:name="vzory_dokumentu3"/></text:h>
      <text:h text:style-name="Heading_20_2" text:outline-level="2"><text:bookmark-start text:name="__RefHeading___priklady_z_knihoven_41"/><text:bookmark-start text:name="priklady_z_knihoven3"/>Příklady z knihoven<text:bookmark-end text:name="__RefHeading___priklady_z_knihoven_41"/><text:bookmark-end text:name="priklady_z_knihoven3"/></text:h>
      <text:h text:style-name="Heading_20_3" text:outline-level="3"><text:bookmark-start text:name="__RefHeading___narodni_knihovna_cr_42"/><text:bookmark-start text:name="narodni_knihovna_cr2"/>Národní knihovna ČR<text:bookmark-end text:name="__RefHeading___narodni_knihovna_cr_42"/><text:bookmark-end text:name="narodni_knihovna_cr2"/></text:h>
      <text:h text:style-name="Heading_20_1" text:outline-level="1"><text:bookmark-start text:name="__RefHeading___priloha_8._rizeni_lidskych_zdroju_43"/><text:bookmark-start text:name="priloha_8._rizeni_lidskych_zdroju"/>Příloha 8. Řízení lidských zdrojů<text:bookmark-end text:name="__RefHeading___priloha_8._rizeni_lidskych_zdroju_43"/><text:bookmark-end text:name="priloha_8._rizeni_lidskych_zdroju"/></text:h>
      <text:h text:style-name="Heading_20_2" text:outline-level="2"><text:bookmark-start text:name="__RefHeading___prehledy_44"/><text:bookmark-start text:name="prehledy5"/>Přehledy<text:bookmark-end text:name="__RefHeading___prehledy_44"/><text:bookmark-end text:name="prehledy5"/></text:h>
      <text:h text:style-name="Heading_20_2" text:outline-level="2"><text:bookmark-start text:name="__RefHeading___navody_45"/><text:bookmark-start text:name="navody6"/>Návody<text:bookmark-end text:name="__RefHeading___navody_45"/><text:bookmark-end text:name="navody6"/></text:h>
      <text:h text:style-name="Heading_20_2" text:outline-level="2"><text:bookmark-start text:name="__RefHeading___vzory_dokumentu_46"/><text:bookmark-start text:name="vzory_dokumentu4"/>Vzory dokumentů<text:bookmark-end text:name="__RefHeading___vzory_dokumentu_46"/><text:bookmark-end text:name="vzory_dokumentu4"/></text:h>
      <text:h text:style-name="Heading_20_3" text:outline-level="3"><text:bookmark-start text:name="__RefHeading___personalistika_47"/><text:bookmark-start text:name="personalistika"/>Personalistika<text:bookmark-end text:name="__RefHeading___personalistika_47"/><text:bookmark-end text:name="personalistika"/></text:h>
      <text:h text:style-name="Heading_20_3" text:outline-level="3"><text:bookmark-start text:name="__RefHeading___odbory_48"/><text:bookmark-start text:name="odbory"/>Odbory<text:bookmark-end text:name="__RefHeading___odbory_48"/><text:bookmark-end text:name="odbory"/></text:h>
      <text:h text:style-name="Heading_20_2" text:outline-level="2"><text:bookmark-start text:name="__RefHeading___priklady_z_knihoven_49"/><text:bookmark-start text:name="priklady_z_knihoven4"/>Příklady z knihoven<text:bookmark-end text:name="__RefHeading___priklady_z_knihoven_49"/><text:bookmark-end text:name="priklady_z_knihoven4"/></text:h>
      <text:h text:style-name="Heading_20_3" text:outline-level="3"><text:bookmark-start text:name="__RefHeading___narodni_knihovna_cr_50"/><text:bookmark-start text:name="narodni_knihovna_cr3"/>Národní knihovna ČR<text:bookmark-end text:name="__RefHeading___narodni_knihovna_cr_50"/><text:bookmark-end text:name="narodni_knihovna_cr3"/></text:h>
      <text:h text:style-name="Heading_20_1" text:outline-level="1"><text:bookmark-start text:name="__RefHeading___priloha_9._spisova_sluzba_51"/><text:bookmark-start text:name="priloha_9._spisova_sluzba"/>Příloha 9. Spisová služba<text:bookmark-end text:name="__RefHeading___priloha_9._spisova_sluzba_51"/><text:bookmark-end text:name="priloha_9._spisova_sluzba"/></text:h>
      <text:h text:style-name="Heading_20_2" text:outline-level="2"><text:bookmark-start text:name="__RefHeading___prehledy_52"/><text:bookmark-start text:name="prehledy6"/>Přehledy<text:bookmark-end text:name="__RefHeading___prehledy_52"/><text:bookmark-end text:name="prehledy6"/></text:h>
      <text:h text:style-name="Heading_20_2" text:outline-level="2"><text:bookmark-start text:name="__RefHeading___vzory_dokumentu_53"/><text:bookmark-start text:name="vzory_dokumentu5"/>Vzory dokumentů<text:bookmark-end text:name="__RefHeading___vzory_dokumentu_53"/><text:bookmark-end text:name="vzory_dokumentu5"/></text:h>
      <text:h text:style-name="Heading_20_2" text:outline-level="2"><text:bookmark-start text:name="__RefHeading___priklady_z_knihoven_54"/><text:bookmark-start text:name="priklady_z_knihoven5"/>Příklady z knihoven<text:bookmark-end text:name="__RefHeading___priklady_z_knihoven_54"/><text:bookmark-end text:name="priklady_z_knihoven5"/></text:h>
      <text:h text:style-name="Heading_20_3" text:outline-level="3"><text:bookmark-start text:name="__RefHeading___narodni_knihovna_cr_55"/><text:bookmark-start text:name="narodni_knihovna_cr4"/>Národní knihovna ČR<text:bookmark-end text:name="__RefHeading___narodni_knihovna_cr_55"/><text:bookmark-end text:name="narodni_knihovna_cr4"/></text:h>
      <text:h text:style-name="Heading_20_1" text:outline-level="1"><text:bookmark-start text:name="__RefHeading___priloha_10._knihovni_sluzby_56"/><text:bookmark-start text:name="priloha_10._knihovni_sluzby"/>Příloha 10. Knihovní služby<text:bookmark-end text:name="__RefHeading___priloha_10._knihovni_sluzby_56"/><text:bookmark-end text:name="priloha_10._knihovni_sluzby"/></text:h>
      <text:h text:style-name="Heading_20_2" text:outline-level="2"><text:bookmark-start text:name="__RefHeading___prehledy_57"/><text:bookmark-start text:name="prehledy7"/>Přehledy<text:bookmark-end text:name="__RefHeading___prehledy_57"/><text:bookmark-end text:name="prehledy7"/></text:h>
      <text:h text:style-name="Heading_20_2" text:outline-level="2"><text:bookmark-start text:name="__RefHeading___navody_58"/><text:bookmark-start text:name="navody7"/>Návody<text:bookmark-end text:name="__RefHeading___navody_58"/><text:bookmark-end text:name="navody7"/></text:h>
      <text:h text:style-name="Heading_20_2" text:outline-level="2"><text:bookmark-start text:name="__RefHeading___vzory_dokumentu_59"/><text:bookmark-start text:name="vzory_dokumentu6"/>Vzory dokumentů<text:bookmark-end text:name="__RefHeading___vzory_dokumentu_59"/><text:bookmark-end text:name="vzory_dokumentu6"/></text:h>
      <text:h text:style-name="Heading_20_1" text:outline-level="1"><text:bookmark-start text:name="__RefHeading___priloha_11._statistika_60"/><text:bookmark-start text:name="priloha_11._statistika"/>Příloha 11. Statistika<text:bookmark-end text:name="__RefHeading___priloha_11._statistika_60"/><text:bookmark-end text:name="priloha_11._statistika"/></text:h>
      <text:h text:style-name="Heading_20_2" text:outline-level="2"><text:bookmark-start text:name="__RefHeading___prehledy_61"/><text:bookmark-start text:name="prehledy8"/>Přehledy<text:bookmark-end text:name="__RefHeading___prehledy_61"/><text:bookmark-end text:name="prehledy8"/></text:h>
      <text:h text:style-name="Heading_20_1" text:outline-level="1"><text:bookmark-start text:name="__RefHeading___priloha_12._centralni_sluzby_knihoven_62"/><text:bookmark-start text:name="priloha_12._centralni_sluzby_knihoven"/>Příloha 12. Centrální služby knihoven<text:bookmark-end text:name="__RefHeading___priloha_12._centralni_sluzby_knihoven_62"/><text:bookmark-end text:name="priloha_12._centralni_sluzby_knihoven"/></text:h>
      <text:h text:style-name="Heading_20_2" text:outline-level="2"><text:bookmark-start text:name="__RefHeading___navody_63"/><text:bookmark-start text:name="navody8"/>Návody<text:bookmark-end text:name="__RefHeading___navody_63"/><text:bookmark-end text:name="navody8"/></text:h>
      <text:h text:style-name="Heading_20_1" text:outline-level="1"><text:bookmark-start text:name="__RefHeading___priloha_13._budovy_vybaveni_technika_64"/><text:bookmark-start text:name="priloha_13._budovy_vybaveni_technika"/>Příloha 13. Budovy, vybavení, technika<text:bookmark-end text:name="__RefHeading___priloha_13._budovy_vybaveni_technika_64"/><text:bookmark-end text:name="priloha_13._budovy_vybaveni_technika"/></text:h>
      <text:h text:style-name="Heading_20_2" text:outline-level="2"><text:bookmark-start text:name="__RefHeading___prehledy_65"/><text:bookmark-start text:name="prehledy9"/>Přehledy<text:bookmark-end text:name="__RefHeading___prehledy_65"/><text:bookmark-end text:name="prehledy9"/></text:h>
      <text:h text:style-name="Heading_20_1" text:outline-level="1"><text:bookmark-start text:name="__RefHeading___priloha_14._knihovnicke_organizace_a_spolupracujici_instituce_66"/><text:bookmark-start text:name="priloha_14._knihovnicke_organizace_a_spolupracujici_instituce"/>Příloha 14. Knihovnické organizace a spolupracující instituce<text:bookmark-end text:name="__RefHeading___priloha_14._knihovnicke_organizace_a_spolupracujici_instituce_66"/><text:bookmark-end text:name="priloha_14._knihovnicke_organizace_a_spolupracujici_instituce"/></text:h>
      <text:h text:style-name="Heading_20_2" text:outline-level="2"><text:bookmark-start text:name="__RefHeading___prehledy_67"/><text:bookmark-start text:name="prehledy10"/>Přehledy<text:bookmark-end text:name="__RefHeading___prehledy_67"/><text:bookmark-end text:name="prehledy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covni_prehled</dc:title>
  </office:meta>
</office:document-meta>
</file>