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organizacni_struktura_regionalni_knihovny_karvina"/><text:bookmark-start text:name="__RefHeading___organizacni_struktura_regionalni_knihovny_karvina_1"/><text:bookmark-start text:name="organizacni_struktura_regionalni_knihovny_karvina"/>Organizační struktura Regionální knihovny Karviná<text:bookmark-end text:name="__RefHeading___organizacni_struktura_regionalni_knihovny_karvina_1"/><text:bookmark-end text:name="organizacni_struktura_regionalni_knihovny_karvina"/></text:h>
      <text:p text:style-name="Text_20_body"><text:a xlink:type="simple" xlink:href="https://web.rkka.cz/wp-content/uploads/2019/02/struktura_org.pdf" text:style-name="Internet_20_link" text:visited-style-name="Visited_20_Internet_20_Link">Organizační struktura Regionální knihovny Karviná (web knihovny, PDF, 108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organizacni_struktura_regionalni_knihovny_karvina</dc:title>
  </office:meta>
</office:document-meta>
</file>