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struktura_mestske_knihovny_v_trebici"/><text:bookmark-start text:name="__RefHeading___organizacni_struktura_mestske_knihovny_v_trebici_1"/><text:bookmark-start text:name="organizacni_struktura_mestske_knihovny_v_trebici"/>Organizační struktura Městské knihovny v Třebíči<text:bookmark-end text:name="__RefHeading___organizacni_struktura_mestske_knihovny_v_trebici_1"/><text:bookmark-end text:name="organizacni_struktura_mestske_knihovny_v_trebici"/></text:h>
      <text:p text:style-name="Text_20_body"><text:a xlink:type="simple" xlink:href="http://www.knihovnatr.cz/cze/o-nas/organizacni-struktura-/" text:style-name="Internet_20_link" text:visited-style-name="Visited_20_Internet_20_Link">Organizační struktura Městské knihovny v Třebíči (web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struktura_mestske_knihovny_v_trebici</dc:title>
  </office:meta>
</office:document-meta>
</file>