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bsah"/><text:bookmark-start text:name="__RefHeading___obsah_1"/><text:bookmark-start text:name="obsah"/>Obsah<text:bookmark-end text:name="__RefHeading___obsah_1"/><text:bookmark-end text:name="obsah"/></text:h>
      <text:p text:style-name="Text_20_body"><text:a xlink:type="simple" xlink:href="https://prirucky.ipk.nkp.cz/rizeni/uvod" text:style-name="Internet_20_link" text:visited-style-name="Visited_20_Internet_20_Link">Úvod</text:a> <text:line-break/>
<text:a xlink:type="simple" xlink:href="https://prirucky.ipk.nkp.cz/rizeni/stavate_se_reditelem" text:style-name="Internet_20_link" text:visited-style-name="Visited_20_Internet_20_Link">1. Stáváte se ředitelem/vedoucím knihovny</text:a> <text:line-break/>
<text:a xlink:type="simple" xlink:href="https://prirucky.ipk.nkp.cz/rizeni/verejna_knihovna" text:style-name="Internet_20_link" text:visited-style-name="Visited_20_Internet_20_Link">2. Veřejná knihovna</text:a> <text:line-break/>
<text:a xlink:type="simple" xlink:href="https://prirucky.ipk.nkp.cz/rizeni/rizeni_knihovny" text:style-name="Internet_20_link" text:visited-style-name="Visited_20_Internet_20_Link">4. Řízení knihovny</text:a> <text:line-break/>
<text:a xlink:type="simple" xlink:href="https://prirucky.ipk.nkp.cz/rizeni/ekonomicke_rizeni" text:style-name="Internet_20_link" text:visited-style-name="Visited_20_Internet_20_Link">5. Ekonomické řízení</text:a> <text:line-break/>
<text:a xlink:type="simple" xlink:href="https://prirucky.ipk.nkp.cz/rizeni/verejne_zakazky" text:style-name="Internet_20_link" text:visited-style-name="Visited_20_Internet_20_Link">6. Veřejné zakázky</text:a> <text:line-break/>
<text:a xlink:type="simple" xlink:href="https://prirucky.ipk.nkp.cz/rizeni/hospodareni_s_majetkem" text:style-name="Internet_20_link" text:visited-style-name="Visited_20_Internet_20_Link">7. Hospodaření s majetkem</text:a> <text:line-break/>
<text:a xlink:type="simple" xlink:href="https://prirucky.ipk.nkp.cz/rizeni/rizeni_lidskych_zdroju" text:style-name="Internet_20_link" text:visited-style-name="Visited_20_Internet_20_Link">8. Řízení lidských zdrojů</text:a> <text:line-break/>
<text:a xlink:type="simple" xlink:href="https://prirucky.ipk.nkp.cz/rizeni/spisova_sluzba" text:style-name="Internet_20_link" text:visited-style-name="Visited_20_Internet_20_Link">9. Spisová služba</text:a> <text:line-break/>
<text:a xlink:type="simple" xlink:href="https://prirucky.ipk.nkp.cz/rizeni/knihovicke_procesy" text:style-name="Internet_20_link" text:visited-style-name="Visited_20_Internet_20_Link">10. Knihovnické procesy</text:a> <text:line-break/>
<text:a xlink:type="simple" xlink:href="https://prirucky.ipk.nkp.cz/rizeni/statistika" text:style-name="Internet_20_link" text:visited-style-name="Visited_20_Internet_20_Link">11. Statistika a výroční zpráva</text:a> <text:line-break/>
<text:a xlink:type="simple" xlink:href="https://prirucky.ipk.nkp.cz/rizeni/centralni_sluzby_knihoven" text:style-name="Internet_20_link" text:visited-style-name="Visited_20_Internet_20_Link">12. Centrální služby knihoven</text:a> <text:line-break/>
<text:a xlink:type="simple" xlink:href="https://prirucky.ipk.nkp.cz/rizeni/budovy_vybaveni_technika" text:style-name="Internet_20_link" text:visited-style-name="Visited_20_Internet_20_Link">13. Budovy, vybavení, technika</text:a> <text:line-break/>
<text:a xlink:type="simple" xlink:href="https://prirucky.ipk.nkp.cz/rizeni/knihovnicke_organizace_a_instituce" text:style-name="Internet_20_link" text:visited-style-name="Visited_20_Internet_20_Link">14. Knihovnické organizace a spolupracující instituce</text:a> <text:line-break/>
<text:a xlink:type="simple" xlink:href="https://prirucky.ipk.nkp.cz/rizeni/kdyz_potrebujete_vic" text:style-name="Internet_20_link" text:visited-style-name="Visited_20_Internet_20_Link">Když potřebujete víc...</text:a></text:p>
      <text:h text:style-name="Heading_20_3" text:outline-level="3"><text:bookmark-start text:name="__RefHeading___prilohy_2"/><text:bookmark-start text:name="prilohy"/>Přílohy<text:bookmark-end text:name="__RefHeading___prilohy_2"/><text:bookmark-end text:name="prilohy"/></text:h>
      <text:p text:style-name="Text_20_body"><text:a xlink:type="simple" xlink:href="https://prirucky.ipk.nkp.cz/rizeni/prilohy" text:style-name="Internet_20_link" text:visited-style-name="Visited_20_Internet_20_Link">Příloh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bsah</dc:title>
  </office:meta>
</office:document-meta>
</file>