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balky_knih_jak_zaregistrovat_knihovnu"/><text:bookmark-start text:name="__RefHeading___obalky_knih_zaregistrovat_knihovnu_1"/><text:bookmark-start text:name="obalky_knih_zaregistrovat_knihovnu"/>Obálky knih – zaregistrovat knihovnu<text:bookmark-end text:name="__RefHeading___obalky_knih_zaregistrovat_knihovnu_1"/><text:bookmark-end text:name="obalky_knih_zaregistrovat_knihovnu"/></text:h>
      <text:p text:style-name="Text_20_body"><text:a xlink:type="simple" xlink:href="https://obalkyknih.cz/signup" text:style-name="Internet_20_link" text:visited-style-name="Visited_20_Internet_20_Link">Obálky knih – zaregistrovat knihovnu (Jihočeská vědecká knihovna v Českých Budějovicí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balky_knih_jak_zaregistrovat_knihovnu</dc:title>
  </office:meta>
</office:document-meta>
</file>