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icencni_smlouva_k_autorskemu_dilu"/><text:bookmark-start text:name="__RefHeading___licencni_smlouva_k_autorskemu_dilu_1"/><text:bookmark-start text:name="licencni_smlouva_k_autorskemu_dilu"/>Licenční smlouva (k autorskému dílu)<text:bookmark-end text:name="__RefHeading___licencni_smlouva_k_autorskemu_dilu_1"/><text:bookmark-end text:name="licencni_smlouva_k_autorskemu_dilu"/></text:h>
      <text:p text:style-name="Text_20_body"><text:a xlink:type="simple" xlink:href="https://prirucky.ipk.nkp.cz/rizeni/041_vzor_licencni_smlouva.docx" text:style-name="Internet_20_link" text:visited-style-name="Visited_20_Internet_20_Link">Licenční smlouva (k autorskému dílu) (DOCX, 10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icencni_smlouva_k_autorskemu_dilu</dc:title>
  </office:meta>
</office:document-meta>
</file>