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olektivni_smlouva_uzsi_verze"/><text:bookmark-start text:name="__RefHeading___kolektivni_smlouva_uzsi_verze_1"/><text:bookmark-start text:name="kolektivni_smlouva_uzsi_verze"/>Kolektivní smlouva (užší verze)<text:bookmark-end text:name="__RefHeading___kolektivni_smlouva_uzsi_verze_1"/><text:bookmark-end text:name="kolektivni_smlouva_uzsi_verze"/></text:h>
      <text:p text:style-name="Text_20_body"><text:a xlink:type="simple" xlink:href="https://prirucky.ipk.nkp.cz/rizeni/040_vzor_kolektivni_smlouva_uzsi_verze.docx" text:style-name="Internet_20_link" text:visited-style-name="Visited_20_Internet_20_Link">Kolektivní smlouva (užší verze) (DOCX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olektivni_smlouva_uzsi_verze</dc:title>
  </office:meta>
</office:document-meta>
</file>