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dyz_potrebujete_vic"/><text:bookmark-start text:name="__RefHeading___kdyz_potrebujete_vic_1"/><text:bookmark-start text:name="kdyz_potrebujete_vic"/>Když potřebujete víc...<text:bookmark-end text:name="__RefHeading___kdyz_potrebujete_vic_1"/><text:bookmark-end text:name="kdyz_potrebujete_vic"/></text:h>
      <text:p text:style-name="Horizontal_20_Line"/>
      <text:h text:style-name="Heading_20_1" text:outline-level="1"><text:bookmark-start text:name="__RefHeading___precist_2"/><text:bookmark-start text:name="precist"/>… přečíst<text:bookmark-end text:name="__RefHeading___precist_2"/><text:bookmark-end text:name="precist"/></text:h>
      <text:h text:style-name="Heading_20_4" text:outline-level="4"><text:bookmark-start text:name="__RefHeading___narodni_knihovna_ceske_republiky_knihovnicky_institut_3"/><text:bookmark-start text:name="narodni_knihovna_ceske_republiky_knihovnicky_institut"/>Národní knihovna České republiky – Knihovnický institut<text:bookmark-end text:name="__RefHeading___narodni_knihovna_ceske_republiky_knihovnicky_institut_3"/><text:bookmark-end text:name="narodni_knihovna_ceske_republiky_knihovnicky_institut"/></text:h>
      <text:list text:style-name="List_20_1" text:continue-numbering="false">
        <text:list-item>
          <text:p text:style-name="LastListParagraph_List_20_1_Content_First">  <text:a xlink:type="simple" xlink:href="https://ipk.nkp.cz/homepage-ipk" text:style-name="Internet_20_link" text:visited-style-name="Visited_20_Internet_20_Link">Informace pro knihovny</text:a> </text:p>
        </text:list-item>
      </text:list>
      <text:h text:style-name="Heading_20_4" text:outline-level="4"><text:bookmark-start text:name="__RefHeading___ministerstvo_kultury_ceske_republiky_4"/><text:bookmark-start text:name="ministerstvo_kultury_ceske_republiky"/>Ministerstvo kultury České republiky<text:bookmark-end text:name="__RefHeading___ministerstvo_kultury_ceske_republiky_4"/><text:bookmark-end text:name="ministerstvo_kultury_ceske_republiky"/></text:h>
      <text:list text:style-name="List_20_1" text:continue-numbering="false">
        <text:list-item>
          <text:p text:style-name="LastListParagraph_List_20_1_Content_First"> <text:a xlink:type="simple" xlink:href="https://www.mkcr.cz/literatura-a-knihovny-1123.html" text:style-name="Internet_20_link" text:visited-style-name="Visited_20_Internet_20_Link">Literatura a knihovny</text:a>  </text:p>
        </text:list-item>
      </text:list>
      <text:h text:style-name="Heading_20_3" text:outline-level="3"><text:bookmark-start text:name="__RefHeading___moravska_zemska_knihovna_v_brne_5"/><text:bookmark-start text:name="moravska_zemska_knihovna_v_brne"/>Moravská zemská knihovna v Brně<text:bookmark-end text:name="__RefHeading___moravska_zemska_knihovna_v_brne_5"/><text:bookmark-end text:name="moravska_zemska_knihovna_v_brne"/></text:h>
      <text:list text:style-name="List_20_1" text:continue-numbering="false">
        <text:list-item>
          <text:p text:style-name="LastListParagraph_List_20_1_Content_First">  <text:a xlink:type="simple" xlink:href="https://mcvrk.mzk.cz/" text:style-name="Internet_20_link" text:visited-style-name="Visited_20_Internet_20_Link">Metodické centrum pro výstavbu a rekonstrukci knihoven</text:a> </text:p>
        </text:list-item>
      </text:list>
      <text:h text:style-name="Heading_20_3" text:outline-level="3"><text:bookmark-start text:name="__RefHeading___knihovnicke_casopisy_6"/><text:bookmark-start text:name="knihovnicke_casopisy"/>Knihovnické časopisy<text:bookmark-end text:name="__RefHeading___knihovnicke_casopisy_6"/><text:bookmark-end text:name="knihovnicke_casopisy"/></text:h>
      <text:list text:style-name="List_20_1" text:continue-numbering="false">
        <text:list-item>
          <text:p text:style-name="List_20_1_Content_First"> <text:a xlink:type="simple" xlink:href="https://svkkl.cz/ctenar" text:style-name="Internet_20_link" text:visited-style-name="Visited_20_Internet_20_Link">Čtenář</text:a> </text:p>
        </text:list-item>
        <text:list-item>
          <text:p text:style-name="List_20_1_Content"> <text:a xlink:type="simple" xlink:href="https://bulletinskip.skipcr.cz/" text:style-name="Internet_20_link" text:visited-style-name="Visited_20_Internet_20_Link">Bulletin SKIP</text:a> </text:p>
        </text:list-item>
        <text:list-item>
          <text:p text:style-name="List_20_1_Content"> <text:a xlink:type="simple" xlink:href="https://duha.mzk.cz" text:style-name="Internet_20_link" text:visited-style-name="Visited_20_Internet_20_Link">Duha</text:a></text:p>
        </text:list-item>
        <text:list-item>
          <text:p text:style-name="List_20_1_Content"> <text:a xlink:type="simple" xlink:href="https://knihovnarevue.nkp.cz/" text:style-name="Internet_20_link" text:visited-style-name="Visited_20_Internet_20_Link">Knihovna – knihovnická revue</text:a></text:p>
        </text:list-item>
        <text:list-item>
          <text:p text:style-name="List_20_1_Content"> <text:a xlink:type="simple" xlink:href="https://knihovnaplus.nkp.cz/" text:style-name="Internet_20_link" text:visited-style-name="Visited_20_Internet_20_Link">Knihovna plus</text:a>  </text:p>
        </text:list-item>
        <text:list-item>
          <text:p text:style-name="List_20_1_Content"> <text:a xlink:type="simple" xlink:href="https://www.svkhk.cz/Pro-knihovny/Zpravodaj-U-nas.aspx" text:style-name="Internet_20_link" text:visited-style-name="Visited_20_Internet_20_Link">Zpravodaj U nás</text:a></text:p>
        </text:list-item>
        <text:list-item>
          <text:p text:style-name="List_20_1_Content_Last"> <text:a xlink:type="simple" xlink:href="https://ipk.nkp.cz/oborove-baze-dat/06_Knihovnicka_a.htm" text:style-name="Internet_20_link" text:visited-style-name="Visited_20_Internet_20_Link">ostatní knihovnické časopisy</text:a>  </text:p>
        </text:list-item>
      </text:list>
      <text:h text:style-name="Heading_20_4" text:outline-level="4"><text:bookmark-start text:name="__RefHeading___tdkiv_7"/><text:bookmark-start text:name="tdkiv"/>TDKIV<text:bookmark-end text:name="__RefHeading___tdkiv_7"/><text:bookmark-end text:name="tdkiv"/></text:h>
      <text:list text:style-name="List_20_1" text:continue-numbering="false">
        <text:list-item>
          <text:p text:style-name="LastListParagraph_List_20_1_Content_First"> <text:a xlink:type="simple" xlink:href="https://tdkiv.nkp.cz/" text:style-name="Internet_20_link" text:visited-style-name="Visited_20_Internet_20_Link">Česká terminologická databáze knihovnictví a informační vědy</text:a> </text:p>
        </text:list-item>
      </text:list>
      <text:h text:style-name="Heading_20_1" text:outline-level="1"><text:bookmark-start text:name="__RefHeading___slyset_8"/><text:bookmark-start text:name="slyset"/>… slyšet<text:bookmark-end text:name="__RefHeading___slyset_8"/><text:bookmark-end text:name="slyset"/></text:h>
      <text:list text:style-name="List_20_1" text:continue-numbering="false">
        <text:list-item>
          <text:p text:style-name="LastListParagraph_List_20_1_Content_First"> Navštivte některou z konferencí, workshop nebo seminář organizovaný knihovnou. </text:p>
        </text:list-item>
      </text:list>
      <text:h text:style-name="Heading_20_1" text:outline-level="1"><text:bookmark-start text:name="__RefHeading___videt_9"/><text:bookmark-start text:name="videt"/>… vidět<text:bookmark-end text:name="__RefHeading___videt_9"/><text:bookmark-end text:name="videt"/></text:h>
      <text:list text:style-name="List_20_1" text:continue-numbering="false">
        <text:list-item>
          <text:p text:style-name="List_20_1_Content_First"> Krajské knihovny a jejich  <text:a xlink:type="simple" xlink:href="https://ipk.nkp.cz/programy-podpory/regionalni-funkce-verejnych-knihoven/adresar-metodickych-oddeleni-krajskych-a-poverenych-knihoven" text:style-name="Internet_20_link" text:visited-style-name="Visited_20_Internet_20_Link">metodická centra</text:a> vám mohou zprostředkovat ukázky dobrých knihoven přímo v terénu. </text:p>
        </text:list-item>
        <text:list-item>
          <text:p text:style-name="List_20_1_Content_Last"> Domluvte si návštěvu těch nejlepších knihoven v kraji.</text:p>
        </text:list-item>
      </text:list>
      <text:h text:style-name="Heading_20_1" text:outline-level="1"><text:bookmark-start text:name="__RefHeading___vyzkouset_10"/><text:bookmark-start text:name="vyzkouset"/>… vyzkoušet<text:bookmark-end text:name="__RefHeading___vyzkouset_10"/><text:bookmark-end text:name="vyzkouset"/></text:h>
      <text:list text:style-name="List_20_1" text:continue-numbering="false">
        <text:list-item>
          <text:p text:style-name="List_20_1_Content_First"> Navštivte některou knihovnu odpovídající velikosti, sdílejte příklady dobré praxe. </text:p>
        </text:list-item>
        <text:list-item>
          <text:p text:style-name="List_20_1_Content_Last"> Zapojte se do projektu <text:a xlink:type="simple" xlink:href="https://www.benchmarkingknihoven.cz/" text:style-name="Internet_20_link" text:visited-style-name="Visited_20_Internet_20_Link">Benchmarking knihoven.</text:a> </text:p>
        </text:list-item>
      </text:list>
      <text:h text:style-name="Heading_20_1" text:outline-level="1"><text:bookmark-start text:name="__RefHeading___poradit_11"/><text:bookmark-start text:name="poradit"/>… poradit<text:bookmark-end text:name="__RefHeading___poradit_11"/><text:bookmark-end text:name="poradit"/></text:h>
      <text:list text:style-name="List_20_1" text:continue-numbering="false">
        <text:list-item>
          <text:p text:style-name="LastListParagraph_List_20_1_Content_First"> Obraťte se na svého  <text:a xlink:type="simple" xlink:href="https://ipk.nkp.cz/programy-podpory/regionalni-funkce-verejnych-knihoven/adresar-metodickych-oddeleni-krajskych-a-poverenych-knihoven" text:style-name="Internet_20_link" text:visited-style-name="Visited_20_Internet_20_Link">regionálního nebo krajského metodika</text:a> a chtějte po něm informace, doporučení nebo odkaz, kde hledat dál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dyz_potrebujete_vic</dc:title>
  </office:meta>
</office:document-meta>
</file>