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evidence_knihoven_postup"/><text:bookmark-start text:name="__RefHeading___evidence_knihoven_postup_1"/><text:bookmark-start text:name="evidence_knihoven_postup"/>Evidence knihoven – postup<text:bookmark-end text:name="__RefHeading___evidence_knihoven_postup_1"/><text:bookmark-end text:name="evidence_knihoven_postup"/></text:h>
      <text:p text:style-name="Text_20_body"><text:a xlink:type="simple" xlink:href="https://ipk.nkp.cz/legislativa/01_LegPod/knihovni-zakon-257-2001-sb.-a-navazne-provadeci-prepisy/EvidenceKn.htm" text:style-name="Internet_20_link" text:visited-style-name="Visited_20_Internet_20_Link">Evidence knihoven – postup (web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evidence_knihoven_postup</dc:title>
  </office:meta>
</office:document-meta>
</file>