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ila_nedostupna_na_trhu_jak_se_zapojit"/><text:bookmark-start text:name="__RefHeading___dila_nedostupna_na_trhu_jak_se_zapojit_1"/><text:bookmark-start text:name="dila_nedostupna_na_trhu_jak_se_zapojit"/>Díla nedostupná na trhu – jak se zapojit<text:bookmark-end text:name="__RefHeading___dila_nedostupna_na_trhu_jak_se_zapojit_1"/><text:bookmark-end text:name="dila_nedostupna_na_trhu_jak_se_zapojit"/></text:h>
      <text:p text:style-name="Text_20_body"><text:a xlink:type="simple" xlink:href="https://dnnt.nkp.cz/knihovny.html#JakSeZapojit" text:style-name="Internet_20_link" text:visited-style-name="Visited_20_Internet_20_Link">Díla nedostupná na trhu – jak se zapoj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ila_nedostupna_na_trhu_jak_se_zapojit</dc:title>
  </office:meta>
</office:document-meta>
</file>