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zrak:integrace"/>[Nyní se nacházíte metodické části <text:span text:style-name="Strong_20_Emphasis">Osoby se zrakovým postižením</text:span>]</text:p>
      <text:h text:style-name="Heading_20_1" text:outline-level="1"><text:bookmark-start text:name="__RefHeading___integrace_1"/><text:bookmark-start text:name="integrace"/>8. Integrace<text:bookmark-end text:name="__RefHeading___integrace_1"/><text:bookmark-end text:name="integrace"/></text:h>
      <text:p text:style-name="Text_20_body"><text:span text:style-name="Plugin_Wrap_Span_Emphasised">(8) Knihovna přátelská k uživatelům svými aktivitami podporuje integraci osob se specifickými potřebami do majoritní společnosti a zlepšování jejich vzájemné komunikace a soužití.</text:span></text:p>
      <text:p text:style-name="Text_20_body">Lze se zaměřit na:</text:p>
      <text:list text:style-name="List_20_1" text:continue-numbering="false">
        <text:list-item>
          <text:p text:style-name="List_20_1_Content_First"> Zpřístupňování informací lidem se zrakovým postižením včetně vydávání regionálních informačních časopisů a bulletinů, spolupráci s organizacemi pro zdravotně postižené, s domovy pro seniory, s nemocnicemi apod.</text:p>
        </text:list-item>
        <text:list-item>
          <text:p text:style-name="List_20_1_Content"> Rozvoj a docvičování dovedností získaných v programech základní rehabilitace (čtení atd.), spolupráci se školami.</text:p>
        </text:list-item>
        <text:list-item>
          <text:p text:style-name="List_20_1_Content"> Pořádání akcí, kde se setkávají děti se zrakovým postižením a děti bez postižení.</text:p>
        </text:list-item>
        <text:list-item>
          <text:p text:style-name="List_20_1_Content"> Podporu pracovního uplatnění lidí se zrakovým postižením zahrnující vyhledávání pracovních míst – např. formou dobrovolnické výpomoci v knihovně. Tam, kde jsou k tomu podmínky, pak lze nabídnout koordinaci a zajišťování průvodcovské a předčitatelské služby.</text:p>
        </text:list-item>
        <text:list-item>
          <text:p text:style-name="List_20_1_Content_Last"> Seznámení s kulturou lidí se zrakovým postižením (literatura, hudba, výtvarná tvorba, divadlo aj.). </text:p>
        </text:list-item>
      </text:list>
      <text:p text:style-name="Text_20_body">1	SLOWÍK, Josef. Speciální pedagogika. Vyd. 1. Praha: Grada, 2007. Pedagogika. ISBN 978-80-247-1733-3, s. 59.
2	Stručné informace o přístupnosti elektronických dokumentů jsou uvedeny např. v článku CERNIŇÁKOVÁ, Eva. Rovný přístup: Elektronické informace a dálkové služby knihoven pro uživatele se speciálními potřebami. Čtenář, 2012, 64(3), s. 106-109. ISSN 0011-2321. Dostupné také z: <text:a xlink:type="simple" xlink:href="http://ctenar.svkkl.cz/clanky/2012-roc-64/3-2012/rovny-pristup-elektronicke-informace-a-dalkove-sluzby-knihoven-pro-uzivatele-se-specialnimi-potrebami-95-1158.htm" text:style-name="Internet_20_link" text:visited-style-name="Visited_20_Internet_20_Link">http://ctenar.svkkl.cz/clanky/2012-roc-64/3-2012/rovny-pristup-elektronicke-informace-a-dalkove-sluzby-knihoven-pro-uzivatele-se-specialnimi-potrebami-95-1158.htm</text:a>, vhodným zdrojem informací k tomuto tématu je také projekt Blind Friendly Web (<text:a xlink:type="simple" xlink:href="http://www.blindfriendlly.cz/" text:style-name="Internet_20_link" text:visited-style-name="Visited_20_Internet_20_Link">http://www.blindfriendlly.cz/</text:a>).
3	<text:a xlink:type="simple" xlink:href="http://www.sons.cz/strediska.php" text:style-name="Internet_20_link" text:visited-style-name="Visited_20_Internet_20_Link">http://www.sons.cz/strediska.php</text:a>
4	<text:a xlink:type="simple" xlink:href="http://www.tyflocentrum.cz/" text:style-name="Internet_20_link" text:visited-style-name="Visited_20_Internet_20_Link">http://www.tyflocentrum.cz/</text:a>
5	<text:a xlink:type="simple" xlink:href="http://www.tyfloservis.cz" text:style-name="Internet_20_link" text:visited-style-name="Visited_20_Internet_20_Link">http://www.tyfloservis.cz</text:a>
6	<text:a xlink:type="simple" xlink:href="http://www.okamzik.cz/main/okamzik/Poradenstvi/index.html" text:style-name="Internet_20_link" text:visited-style-name="Visited_20_Internet_20_Link">http://www.okamzik.cz/main/okamzik/Poradenstvi/index.html</text:a>
7	<text:a xlink:type="simple" xlink:href="http://www.sons.cz/zora/" text:style-name="Internet_20_link" text:visited-style-name="Visited_20_Internet_20_Link">http://www.sons.cz/zora/</text:a>
8	<text:a xlink:type="simple" xlink:href="http://www.ktn.cz/casopisy" text:style-name="Internet_20_link" text:visited-style-name="Visited_20_Internet_20_Link">http://www.ktn.cz/casopisy</text:a>
9	<text:a xlink:type="simple" xlink:href="https://biblio.brailcom.org/biblio/catalog" text:style-name="Internet_20_link" text:visited-style-name="Visited_20_Internet_20_Link">https://biblio.brailcom.org/biblio/catalog</text:a>
10	<text:a xlink:type="simple" xlink:href="https://www.teiresias.muni.cz/download/Metodika_VII.pdf" text:style-name="Internet_20_link" text:visited-style-name="Visited_20_Internet_20_Link">https://www.teiresias.muni.cz/download/Metodika_VII.pdf</text:a>
11	Masarykova univerzita. Knihovní brána pro zrakově postižené [online]. [cit. 2014-02-20]. Dostupné z WWW: <text:a xlink:type="simple" xlink:href="https://www.teiresias.muni.cz/daleth/" text:style-name="Internet_20_link" text:visited-style-name="Visited_20_Internet_20_Link">https://www.teiresias.muni.cz/daleth/</text:a>
12	<text:a xlink:type="simple" xlink:href="http://www.ktn.cz/casopisy" text:style-name="Internet_20_link" text:visited-style-name="Visited_20_Internet_20_Link">http://www.ktn.cz/casopisy</text:a>, <text:a xlink:type="simple" xlink:href="http://www.sons.cz" text:style-name="Internet_20_link" text:visited-style-name="Visited_20_Internet_20_Link">http://www.sons.cz</text:a>
13   <text:a xlink:type="simple" xlink:href="https://poslepu.cz/asistivni-technologie-pro-zrakove-postizene-z-dilny-microsoftu-lupa-predcitani-seeing-ai/" text:style-name="Internet_20_link" text:visited-style-name="Visited_20_Internet_20_Link">https://poslepu.cz/asistivni-technologie-pro-zrakove-postizene-z-dilny-microsoftu-lupa-predcitani-seeing-ai/</text:a>
14	Tuto službu nabízí proti smlouvě např. Krajská knihovna v Karlových Varech.
15	Formou mobilní „miniknihovny“ pro zrakově postižené. 
16	Vyhláška č. 398/2009 Sb. o obecných technických požadavcích zabezpečujících bezbariérové užívání staveb.
17	Informace o speciálním hardwaru a softwaru pro osoby s postižením zraku jsou k dispozici na stránkách SONS.
18   <text:a xlink:type="simple" xlink:href="https://poslepu.cz/asistivni-technologie-pro-zrakove-postizene-z-dilny-microsoftu-lupa-predcitani-seeing-ai/" text:style-name="Internet_20_link" text:visited-style-name="Visited_20_Internet_20_Link">https://poslepu.cz/asistivni-technologie-pro-zrakove-postizene-z-dilny-microsoftu-lupa-predcitani-seeing-ai/</text:a>
19	<text:a xlink:type="simple" xlink:href="http://blindfriendly.cz/" text:style-name="Internet_20_link" text:visited-style-name="Visited_20_Internet_20_Link">http://blindfriendly.cz/</text:a>
20	Aby uživatel nemusel otevírat poštovní aplikaci.
21	Ke kontrole funkčnosti odkazů lze využít mj. speciální software.
22	Zdroje informací o webech pro zrakově postižené viz např. <text:a xlink:type="simple" xlink:href="http://www.braillnet.cz/" text:style-name="Internet_20_link" text:visited-style-name="Visited_20_Internet_20_Link">http://www.braillnet.cz/</text:a>, <text:a xlink:type="simple" xlink:href="http://www.sons.cz/odkazy.php" text:style-name="Internet_20_link" text:visited-style-name="Visited_20_Internet_20_Link">http://www.sons.cz/odkazy.php</text:a>.
23	Seznam knihoven je k dispozici na adrese <text:a xlink:type="simple" xlink:href="https://sites.google.com/site/informacekomunikaceahandicap/seznam-knihoven-pro-ctenare-se-zrakovym-na-uzemi-ceske-republiky/" text:style-name="Internet_20_link" text:visited-style-name="Visited_20_Internet_20_Link">https://sites.google.com/site/informacekomunikaceahandicap/seznam-knihoven-pro-ctenare-se-zrakovym-na-uzemi-ceske-republiky/</text:a>.
24	Např. <text:a xlink:type="simple" xlink:href="http://www.braillnet.cz/" text:style-name="Internet_20_link" text:visited-style-name="Visited_20_Internet_20_Link">http://www.braillnet.cz/</text:a>, <text:a xlink:type="simple" xlink:href="http://www.helpnet.cz/zrakove-postizeni" text:style-name="Internet_20_link" text:visited-style-name="Visited_20_Internet_20_Link">http://www.helpnet.cz/zrakove-postizeni</text:a> aj. 
25	<text:a xlink:type="simple" xlink:href="https://www.teiresias.muni.cz/daleth/" text:style-name="Internet_20_link" text:visited-style-name="Visited_20_Internet_20_Link">https://www.teiresias.muni.cz/daleth/</text:a>
26	<text:a xlink:type="simple" xlink:href="http://www.kdd.cz/" text:style-name="Internet_20_link" text:visited-style-name="Visited_20_Internet_20_Link">http://www.kdd.cz/</text:a>
27	<text:a xlink:type="simple" xlink:href="https://biblio.brailcom.org/biblio/catalog" text:style-name="Internet_20_link" text:visited-style-name="Visited_20_Internet_20_Link">https://biblio.brailcom.org/biblio/catalog</text:a>
28  Informace o Friendly Voxu najdete na adrese <text:a xlink:type="simple" xlink:href="https://cz.friendlyvox.com/" text:style-name="Internet_20_link" text:visited-style-name="Visited_20_Internet_20_Link">https://cz.friendlyvox.com/</text:a>
29	 V programech s hlasovými výstupy existuje klávesová zkratka, která vyvolá seznam nadpisů – z nadpisu je poté možné přeskočit přímo do textu. Nevidomý tak několikastránkový dokument nemusí číst od začátku, ale může se přesunout rovnou k těm částem, které ho zajímají. 
30	Další zdroje (včetně vyhlášky o bezbariérovém užívání staveb) jsou uvedeny v seznamu literatury k problematice postižení obecně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zrak:integrace</dc:title>
  </office:meta>
</office:document-meta>
</file>