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web"/>[Nyní se nacházíte metodické části <text:span text:style-name="Strong_20_Emphasis">Osoby s tělesný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2" text:outline-level="2"><text:bookmark-start text:name="__RefHeading___informace_na_webovych_strankach_3"/><text:bookmark-start text:name="informace_na_webovych_strankach"/>5.2 Informace na webových stránkách<text:bookmark-end text:name="__RefHeading___informace_na_webovych_strankach_3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p text:style-name="Text_20_body">Orientační plán knihovny musí obsahovat informace o umístění nájezdových ramp, zúženého prostoru (např. dveře nebo ulička mezi regály), zvonku pro přivolání pomoci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y.ipk.nkp.cz/hf/univerzalni/webove_stranky" text:style-name="Internet_20_link" text:visited-style-name="Visited_20_Internet_20_Link">obecné požadavky na webové stránky knihoven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web</dc:title>
  </office:meta>
</office:document-meta>
</file>